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11 mei 2015 heeft Rederij Bark Europa een aanvraag om een vergunning op grond van de Wet bescherming Antarctica ingediend voor het verrichten van handelingen in het Antarctisch gebied.</text:p>
      <text:p text:style-name="ifm_p_mt.3.7mm_ifm">De handelingen bestaan uit het ondernemen van vier opeenvolgende commerciële zeiltrainingsreizen met het schip de bark ‘Europa’ naar het Antarctisch gebied. Per expeditie zullen maximaal 43 passagiers meegaan en daarnaast nog eens 21 bemanningsleden. Tijdens de expedities zullen enkele landingen worden gemaakt, waarbij een Speciaal Beheerd Gebied (ASMA), enkele historische locaties (HSM) en een aantal stations zullen worden bezocht. De vergunning is aangevraagd voor de periode van 19 december 2015 tot en met 31 maart 2016.</text:p>
      <text:h text:style-name="ifm_p_font.bold_mt.5.08mm_page.keep-with-next_ifm" text:outline-level="4">Definitieve beschikking</text:h>
      <text:p text:style-name="ifm_p_mt.4.23mm_ifm">De Staatssecretarissen van Infrastructuur en Milieu en van Economische Zaken hebben op 11 augustus 2015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11 augustus 2015.</text:p>
      <text:h text:style-name="ifm_p_font.bold_mt.5.08mm_page.keep-with-next_ifm" text:outline-level="4">Reageren</text:h>
      <text:p text:style-name="ifm_p_mt.4.23mm_ifm">De vergunning ligt ter inzage van 12 augustus 2015 tot en met 22 september 2015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22 september 2015.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92</text:span><text:tab/>12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92</text:span><text:tab/>12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5-08-12</meta:user-defined>
    <meta:user-defined meta:name="OVERHEIDop.Ruimtelijkplan/OVERHEIDop.bekendmakingBetreffendePlan"/>
  </office:meta>
</office:document-meta>
</file>