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aanvullende verkeersbesluit: Beperken parkeerschijfzone Neri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maximaal 15 minuten (B11-11857) en Ultra kort parkeren Stationsweg  (de Waag 141016460) ma t/m zat 09.00 -  </text:span>
            <text:span text:style-name="nadrukvet">18.00 uur</text:span>
            <text:span text:style-name="nadrukvet"> op koopavonden tot 21.00 uur</text:span>
          </text:p>
            <text:p text:style-name="tussenkopvet">
            <text:span text:style-name="nadrukvet">Registratienummer:</text:span>
            <text:span text:style-name="nadrukvet"/>
            <text:span text:style-name="nadrukvet"/>
            <text:span text:style-name="nadrukvet">151315230</text:span>
            <text:span text:style-name="nadrukvet"/>
            <text:span text:style-name="nadrukvet"/>
          </text:p>
            <text:p text:style-name="considerans.al">Het college van de gemeente Lelystad,</text:p>
            <text:p text:style-name="tussenkopvet">
            <text:span text:style-name="nadrukvet">Gelet op:</text:span>
          </text:p>
            <text:list text:style-name="id1-3-2-1-1-5">
              <text:list-item text:style-override="id1-3-2-1-1-5-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5-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7">
              <text:list-item text:style-override="id1-3-2-1-1-7-1">
                <text:number>1.</text:number>
                <text:p text:style-name="al">Op 12 april is het verkeersbesluit met registratienummer B11-11857, parkeerschijfzone maximaal 15 minuten, vier parkeerplaatsen Neringweg ter hoogte van nummer 391 vastgesteld.</text:p>
              </text:list-item>
              <text:list-item text:style-override="id1-3-2-1-1-7-2">
                <text:number>2.</text:number>
                <text:p text:style-name="al">Op 8 april 2014 is het verkeersbesluit met registratienummer 141016460 Ultrakort parkeren De Waag vastgesteld. </text:p>
              </text:list-item>
              <text:list-item text:style-override="id1-3-2-1-1-7-3">
                <text:number>3.</text:number>
                <text:p text:style-name="al">Genoemd besluiten houden in dat er, op de in het onderwerp genoemde locaties een parkeerschijfzone is ingesteld van maximaal 15 minuten.</text:p>
              </text:list-item>
              <text:list-item text:style-override="id1-3-2-1-1-7-4">
                <text:number>4.</text:number>
                <text:p text:style-name="al">Gezien het feit dat het betaald parkeren in het centrum geldt van ma t/m zat van 09.00 tot 18.00 uur op koopavonden tot 21.00 uur, is het wenselijk om de parkeerschijfzone de Waag, aan de Stationsweg en Neringweg te beperken tot dezelfde tijdsduur. </text:p>
              </text:list-item>
              <text:list-item text:style-override="id1-3-2-1-1-7-5">
                <text:number>5.</text:number>
                <text:p text:style-name="al">dit verkeersmaatregelenpakket dient op grond van artikel 15, eerste lid, van de Wegenverkeerswet 1994 bij verkeersbesluit te worden bekrachtigd.</text:p>
              </text:list-item>
              <text:list-item text:style-override="id1-3-2-1-1-7-6">
                <text:number>6.</text:number>
                <text:p text:style-name="al">de betreffende wegen zijn in beheer bij de gemeente Lelystad;</text:p>
              </text:list-item>
            </text:list>
            <text:p text:style-name="tussenkopvet">
            <text:span text:style-name="nadrukvet">Doel van het besluit:</text:span>
          </text:p>
            <text:list text:style-name="id1-3-2-1-1-9">
              <text:list-item text:style-override="id1-3-2-1-1-9-1">
                <text:number>•</text:number>
                <text:p text:style-name="al">het verzekeren van de veiligheid op de weg; </text:p>
              </text:list-item>
              <text:list-item text:style-override="id1-3-2-1-1-9-2">
                <text:number>•</text:number>
                <text:p text:style-name="al">het beschermen van weggebruikers en passagiers; </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
            <text:p text:style-name="tussenkopvet">
            <text:span text:style-name="nadrukvet">Motivering</text:span>
          </text:p>
            <text:p text:style-name="considerans.al">Vanuit de bevolking is er telefonisch een verzoek ingediend om de parkeerschijfzone op de in het onderwerp genoemde locaties te beperken tot maandag tot en met zaterdag van 09.00 tot 18.00 uur met uitzondering van koopavond(en). Gezien de redelijkheid van het verzoek en om eenduidigheid in het parkeerregime te krijgen is het wenselijk aan dit verzoek te voldoen.</text:p>
            <text:p text:style-name="tussenkopvet">
            <text:span text:style-name="nadrukvet">Belangenafweging</text:span>
          </text:p>
            <text:p text:style-name="considerans.al">Het beperken van de tijdsduur van de parkeerschijfzone geeft duidelijkheid in het parkeerregime van het stadshart.</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51315865</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Het bestaande verkeersregime “parkeerschijfzone maximaal 15 minuten aan de Neringweg ter hoogte van nummer 391 en Stationsweg (de Waag) te wijzigen in een parkeerschijfzone met beperkte tijdsduur, door onder de huidige bebording model E10 met onderbord maximaal 15 minuten van bijlage 1 van het Reglement verkeersregels en verkeerstekens 1990, een onderbord te plaatsen ma t/m zat 09.00/18.00 uur, op koopavonden tot 21.00 uur</text:p>
            <text:p text:style-name="common-al">Eén en ander aangegeven op de bij dit besluit behorende tekening</text:p>
            <text:p text:style-name="common-al">Lelystad, 5 augustus 2015</text:p>
            <text:p text:style-name="common-al">Datum publicatie: 12 augustus 2015</text:p>
            <text:p text:style-name="common-al">Het college van de gemeente Lelystad,</text:p>
            <text:p text:style-name="common-al">Namens deze</text:p>
            <text:p text:style-name="common-al">S.G. van de Linde</text:p>
            <text:p text:style-name="common-al">Plv. hoofd afdeling Beheer Openbare Ruimte</text:p>
            <text:p text:style-name="tussenkopvet">
            <text:span text:style-name="nadrukvet">Openbaarmaking en ter visie legging</text:span>
          </text:p>
            <text:p text:style-name="common-al">Het verkeersbesluit ligt voor een ieder van 13 augustus 2015 tot 25 september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2 augustus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29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9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29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lystad, aanvullende verkeersbesluit: Beperken parkeerschijfzone Neringweg</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291</meta:user-defined>
    <meta:user-defined meta:name="OVERHEIDop.StcrtID/DC.identifier">stcrt-2015-24291</meta:user-defined>
    <meta:user-defined meta:name="DCTERMS.alternative">Gemeente Lelystad - beperken parkeerschijfzone - Neringweg en Stations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24KG 347</meta:user-defined>
    <meta:user-defined meta:name="OVERHEIDop.woonplaats">Lelystad</meta:user-defined>
    <meta:user-defined meta:name="OVERHEIDop.straatnaam">Neringweg</meta:user-defined>
    <meta:user-defined meta:name="OVERHEID.PostcodeHuisnummer/OVERHEIDop.postcodeHuisnummer">8232DN 51</meta:user-defined>
    <meta:user-defined meta:name="OVERHEIDop.woonplaats">Lelystad</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8-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152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1098</meta:user-defined>
    <meta:user-defined meta:name="OVERHEID.EPSG28992/DC.spatial">161155 502069</meta:user-defined>
    <meta:user-defined meta:name="OVERHEID.EPSG28992/DC.spatial">160836 502550</meta:user-defined>
    <meta:user-defined meta:name="OVERHEIDop.versieInformatie"/>
  </office:meta>
</office:document-meta>
</file>