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lystad, verkeersbesluit: Gehandicaptenparkeerplaats voor algemeen gebruik bij de dependance van basisschool de Helmstok,Vossemeerstraat 34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Registratienummer: 151315084</text:p>
            <text:p text:style-name="considerans.al">Het college van de gemeente Lelystad,</text:p>
            <text:p text:style-name="tussenkopvet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de bepalingen in de Wegenverkeerswet 1994, het Reglement Verkeersregels en Verkeerstekens 1990, het Besluit Administratieve Bepalingen inzake het Wegverkeer (BABW) en de Algemene wet bestuursrecht;</text:p>
              </text:list-item>
              <text:list-item text:style-override="id1-3-2-1-1-4-2">
                <text:number>-</text:number>
                <text:p text:style-name="al">het bepaalde in artikel 18, lid 1, sub d, van de Wegenverkeerswet 1994 waarbij de bevoegdheid tot het nemen van verkeersbesluiten aan ons college toekomt;</text:p>
              </text:list-item>
            </text:list>
            <text:p text:style-name="tussenkopvet">
            <text:span text:style-name="nadrukvet">Overwegingen:</text:span>
          </text:p>
            <text:list text:style-name="id1-3-2-1-1-6">
              <text:list-item text:style-override="id1-3-2-1-1-6-1">
                <text:number>1.</text:number>
                <text:p text:style-name="al">Ouders van een leerling van de basisschool de Helmstok Vossemeerstraat 34 hebben een verzoek ingediend voor een gehandicaptenparkeerplaats voor algemeen gebruik.</text:p>
              </text:list-item>
              <text:list-item text:style-override="id1-3-2-1-1-6-2">
                <text:number>2.</text:number>
                <text:p text:style-name="al">Deze leerling is rolstoel gebonden en het is voor de ouders erg lastig om hun kind met rolstoel in- en uit de auto te halen bij het gebruik maken van een reguliere parkeerplaats.</text:p>
              </text:list-item>
              <text:list-item text:style-override="id1-3-2-1-1-6-3">
                <text:number>3.</text:number>
                <text:p text:style-name="al">In het kader van toegankelijkheid is het wenselijk om bij iedere school een gehandicaptenparkeerplaats voor algemeen gebruik te realiseren zo ook bij deze locatie.</text:p>
              </text:list-item>
              <text:list-item text:style-override="id1-3-2-1-1-6-4">
                <text:number>4.</text:number>
                <text:p text:style-name="al">dit verkeersmaatregelenpakket dient op grond van artikel 15, eerste lid, van de Wegenverkeerswet 1994 bij verkeersbesluit te worden bekrachtigd.</text:p>
              </text:list-item>
              <text:list-item text:style-override="id1-3-2-1-1-6-5">
                <text:number>5.</text:number>
                <text:p text:style-name="al">de betreffende weg is in beheer bij de gemeente Lelystad;</text:p>
              </text:list-item>
            </text:list>
            <text:p text:style-name="tussenkopvet">
            <text:span text:style-name="nadrukvet">Doel van het besluit:</text:span>
          </text:p>
            <text:list text:style-name="id1-3-2-1-1-8">
              <text:list-item text:style-override="id1-3-2-1-1-8-1">
                <text:number>•</text:number>
                <text:p text:style-name="al">het verzekeren van de veiligheid op de weg; </text:p>
              </text:list-item>
              <text:list-item text:style-override="id1-3-2-1-1-8-2">
                <text:number>•</text:number>
                <text:p text:style-name="al">het beschermen van weggebruikers en passagiers; </text:p>
              </text:list-item>
              <text:list-item text:style-override="id1-3-2-1-1-8-3">
                <text:number>•</text:number>
                <text:p text:style-name="al">het in stand houden van de weg en het waarborgen van de bruikbaarheid daarvan; </text:p>
              </text:list-item>
              <text:list-item text:style-override="id1-3-2-1-1-8-4">
                <text:number>•</text:number>
                <text:p text:style-name="al">het zoveel mogelijk waarborgen van de vrijheid van het verkeer; </text:p>
              </text:list-item>
            </text:list>
            <text:p text:style-name="tussenkopvet">
            <text:span text:style-name="nadrukvet">Motivering</text:span>
          </text:p>
            <text:p text:style-name="considerans.al">Bij de in de aanhef van dit besluit vermelde locatie bestaat behoefte om enige parkeergelegenheid te</text:p>
            <text:p text:style-name="considerans.al">reserveren voor houders van een gehandicaptenparkeerkaart. Op deze locatie is het doorgaans</text:p>
            <text:p text:style-name="considerans.al">moeilijk voor mensen met een lichamelijke beperking om dichtbij de ingang van de school te parkeren</text:p>
            <text:p text:style-name="considerans.al">Met het aanduiden van een gehandicaptenparkeerplaats voor algemeen gebruik wordt tegemoet</text:p>
            <text:p text:style-name="considerans.al">gekomen aan de doelstelling om openbaar toegankelijke voorzieningen goed bereikbaar te laten zijn</text:p>
            <text:p text:style-name="considerans.al">voor de doelgroep gehandicapten.</text:p>
            <text:p text:style-name="tussenkopvet">
            <text:span text:style-name="nadrukvet">Belangenafweging</text:span>
          </text:p>
            <text:p text:style-name="considerans.al">De in dit verkeersbesluit opgenomen maatregelen dienen in het bijzonder de belangen van de</text:p>
            <text:p text:style-name="considerans.al">doelgroep gehandicapten. Voor de overige verkeersdeelnemers is doorgaans voldoende</text:p>
            <text:p text:style-name="considerans.al">parkeercapaciteit aanwezig.</text:p>
            <text:p text:style-name="tussenkopvet">
            <text:span text:style-name="nadrukvet">Gehoord</text:span>
          </text:p>
            <text:p text:style-name="considerans.al">Overeenkomstig artikel 24 van het Besluit administratieve bepalingen inzake het wegverkeer is overleg gevoerd met  de korpschef.</text:p>
            <text:p text:style-name="considerans.al">Er is een positief schriftelijk advies van de korpschef ontvangen over de verkeersmaatregel, registratienummer: 151315873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Aanduiding gehandicaptenparkeerplaats voor algemeen gebruik bij de dependance van de basisschool de Helmstok, Vossemeerstraat 34, door plaatsing van borden volgens model E6 van bijlage 1 van het Reglement verkeersregels en verkeerstekens 1990</text:p>
            <text:p text:style-name="common-al">Eén en ander aangegeven op de bij dit besluit behorende tekening;</text:p>
            <text:p text:style-name="common-al">Lelystad, 5 augustus 2015</text:p>
            <text:p text:style-name="common-al">Datum publicatie: 12 augustus 2015</text:p>
            <text:p text:style-name="common-al">Het college van de gemeente Lelystad,</text:p>
            <text:p text:style-name="common-al">Namens deze,</text:p>
            <text:p text:style-name="common-al">S.G. van de Linde</text:p>
            <text:p text:style-name="common-al">Plv. het hoofd van de afdeling beheer openbare ruimte</text:p>
            <text:p text:style-name="tussenkopvet">
            <text:span text:style-name="nadrukvet">Openbaarmaking en ter visie legging</text:span>
          </text:p>
            <text:p text:style-name="common-al">Het verkeersbesluit ligt voor een ieder van 13 augustus 2015 tot 25 september 2015 ter inzage tijdens de openingstijden bij de Stadswinkel.</text:p>
            <text:p text:style-name="tussenkopvet">
            <text:span text:style-name="nadrukvet">Bezwaar</text:span>
          </text:p>
            <text:p text:style-name="common-al">Openbare bekendmaking van dit verkeersbesluit geschiedt door publicatie in de digitale Staatscourant en de Flevopost, editie 12 augustus 2015, verspreidingsgebied Lelystad.</text:p>
            <text:p text:style-name="common-al">Bent u het niet eens met dit besluit? Dan kunt u bezwaar maken. Gelet op de artikelen 3:45, 6:5 en 7:1 van de Algemene wet bestuursrecht kunnen belanghebbenden binnen zes weken na de datum van publicatie tegen dit verkeersbesluit bezwaar maken bij het college van de gemeente Lelystad.</text:p>
            <text:p text:style-name="common-al">U doet dat door het sturen van een brief (bezwaarschrift) aan het College van de gemeente Lelystad, Postbus 91, 8200 AB LELYSTAD. </text:p>
            <text:p text:style-name="common-al">Het is ook mogelijk een bezwaarschrift in te dienen via het email-formulier op de website van de gemeente Lelystad (www.lelystad.nl). U vindt dit formulier bij digitaal loket/mijn loket(burgers)/bezwaar. </text:p>
            <text:p text:style-name="common-al">Uw bezwaarschrift moet ondertekend zijn en uw naam- en adresgegevens en de datum bevatten Ook de inhoud van dit besluit en de gronden van uw bezwaar moeten er in staan. Maakt u gebruik van het email-formulier, dan moet u DigiD hebben om uw bezwaar te kunnen ondertekenen. Voor maken van bezwaar hoeft u geen geld aan ons te betalen.</text:p>
            <text:p text:style-name="last-al">Het indienen van bezwaar schort de uitvoering van het besluit niet op, we kunnen dat gewoon uitvoeren. Als u meent dat uw spoedeisende belangen dat vergen, kunt u aan de voorzieningenrechter van de Rechtbank (sector bestuursrecht) een voorlopige voorziening vragen. Het adres van de Rechtbank is Rechtbank Midden-Nederland, Postbus 16005, 3500 DA Utrecht. Voor het voeren van deze procedure moet u griffierecht aan de Rechtbank betalen. U krijgt hiervoor van de Rechtbank een acceptgirokaa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28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8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8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lystad, verkeersbesluit: Gehandicaptenparkeerplaats voor algemeen gebruik bij de dependance van basisschool de Helmstok,Vossemeerstraat 34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2</meta:user-defined>
    <meta:user-defined meta:name="OVERHEIDop.publicationIssue">24287</meta:user-defined>
    <meta:user-defined meta:name="OVERHEIDop.StcrtID/DC.identifier">stcrt-2015-24287</meta:user-defined>
    <meta:user-defined meta:name="DCTERMS.alternative">Gemeente Lelystad - Gehandicaptenparkeerplaats voor algemeen gebruik - Vossemeerstraat 34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Weg</meta:user-defined>
    <meta:user-defined meta:name="OVERHEID.PostcodeHuisnummer/OVERHEIDop.postcodeHuisnummer">8226HT 34</meta:user-defined>
    <meta:user-defined meta:name="OVERHEIDop.woonplaats">Lelystad</meta:user-defined>
    <meta:user-defined meta:name="OVERHEIDop.straatnaam">Vosseme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5-08-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1315084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1097</meta:user-defined>
    <meta:user-defined meta:name="OVERHEID.EPSG28992/DC.spatial">161872 500483</meta:user-defined>
    <meta:user-defined meta:name="OVERHEIDop.versieInformatie"/>
  </office:meta>
</office:document-meta>
</file>