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2428-001.png" xlink:show="embed" xlink:type="simple"/></draw:frame>Onherroepelijk bestemmingsplan Kop van Schouwen, Schouwen-Duiveland</text:h>
      <text:p text:style-name="ifm_p_mt.11.1mm_ifm">Het bestemmingsplan Kop van Schouwen met identificatienummer NL.IMRO.1676.00040BpAbg-va03 is op 25 december 2014 onherroepelijk geworden.</text:p>
      <text:p text:style-name="ifm_p_mt.3.7mm_ifm">De gemeenteraad heeft op 27 juni 2013 het bestemmingsplan gewijzigd vastgesteld. Tegen de vaststelling van het bestemmingsplan zijn beroepschriften bij de afdeling Bestuursrechtspraak van de Raad van State binnengekomen. Op 24 december 2014 heeft de Raad van State uitspraak gedaan en heeft de beroepen gedeeltelijk gegrond verklaard, waardoor het plan onherroepelijk is geworden. De Raad van State heeft onderdelen van het bestemmingsplan vernietigd. Het betreft de volgende onderdelen:</text:p>
      <text:p text:style-name="ifm_p_indent.-5mm_mleft.5mm_ifm">•<text:tab/>Het plandeel met de bestemming ‘Agrarisch met waarden’ dat ziet op perceel aan de Vertonsweg 10 te Burgh-Haamstede;</text:p>
      <text:p text:style-name="ifm_p_indent.-5mm_mleft.5mm_ifm">•<text:tab/>Alle plandelen met de bestemming ‘Recreatie – Kampeerterreinen’ uitsluitend voor zover daaraan de aanduiding ‘specifieke vorm van recreatie – kwaliteitseis-2 (sr-ke2) is toegekend;</text:p>
      <text:p text:style-name="ifm_p_indent.-5mm_mleft.5mm_ifm">•<text:tab/>Het plandeel met de bestemming ‘Groen’ dat betrekking heeft op de gronden langs het bedrijventerrein van de meelfabriek aan de Hoogenboomlaan 34 in Renesse;</text:p>
      <text:p text:style-name="ifm_p_indent.-5mm_mleft.5mm_ifm">•<text:tab/>Het plandeel met de bestemming ‘Bedrijf’ dat betrekking heeft op het bedrijfsterrein van de meelfabriek aan de Hoogenboomlaan 34 in Renesse;</text:p>
      <text:p text:style-name="ifm_p_indent.-5mm_mleft.5mm_ifm">•<text:tab/>De plandelen met de bestemming ‘Natuur’ met de aanduiding ‘persoonsgebonden overgangsrecht 1- 60’ voor het zover het de bestreden percelen betreft;</text:p>
      <text:p text:style-name="ifm_p_ifm">U kunt het bestemmingsplan raadplegen via www.schouwen-duiveland.nl. Daarnaast kunt u het bestemmingsplan op afspraak inzien op het gemeentehuis, Laan van Sint Hilaire 2 in Zierikzee.</text:p>
      <text:p text:style-name="ifm_p_font.italic_mt.3.7mm_ifm">
                  Zierikzee,
                   30 januar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28</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28</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Kop van Schouwen,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Kop van Schouwen, Schouwen-Duiveland</meta:user-defined>
    <meta:user-defined meta:name="DCTERMS.alternative">Onherroepelijk bestemmingsplan Kop van Schouwen, Schouwen-Duiveland</meta:user-defined>
    <meta:user-defined meta:name="DCTERMS.W3CDTF/DCTERMS.available">2015-01-30</meta:user-defined>
    <meta:user-defined meta:name="OVERHEIDop.Ruimtelijkplan/OVERHEIDop.bekendmakingBetreffendePlan">NL.IMRO.1676.00040BpAbg-va03</meta:user-defined>
  </office:meta>
</office:document-meta>
</file>