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ijdelijke verkeersmaatregelen Neewieert on Wiels in Nederweert op 19 en 20 september 2015</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regeling_id1-3-2" text:style-name="regeling">
        <text:section text:name="aanhef_id1-3-2-1" text:style-name="aanhef">
          <text:p text:style-name="aanhef_wie">Burgemeester en wethouders van Nederweert;   </text:p>
          <text:p text:style-name="aanhef_wie"/>
          <text:section text:name="considerans_id1-3-2-1-3" text:style-name="considerans">
            <text:p text:style-name="tussenkopcur">
            <text:span text:style-name="nadrukvet">Overwegingen ten aanzien van het besluit</text:span>
          </text:p>
            <text:p text:style-name="considerans.al">overwegende dat de Stichting Neewieert on Wiels, p/a dhr. Frank Lenen, Kerkstraat 4, 6031 CH Nederweert voornemens is op 20 september 2015 Neewieert on Wiels te organiseren in Nederweert en op 19 september 2015 de Day before Neewieert on Wiels te organiseren op het Horecaplein in Nederweert;</text:p>
            <text:p text:style-name="considerans.al"/>
            <text:p text:style-name="tussenkopcur"/>
            <text:p text:style-name="considerans.al">dat het voor een goede doorstroming en veiligheid van het verkeer noodzake­lijk is gedurende de organisatie van het evenement verkeersmaatregelen te treffen;</text:p>
            <text:p text:style-name="considerans.al"/>
            <text:p text:style-name="tussenkopcur"/>
            <text:p text:style-name="considerans.al">dat de betreffende wegen/weggedeelten in beheer zijn bij de gemeente Neder­weert;</text:p>
            <text:p text:style-name="considerans.al"/>
            <text:p text:style-name="tussenkopcur"/>
            <text:p text:style-name="considerans.al">gelet op de bepalingen van de Wegenverkeerswet, het Besluit administratieve bepalingen inzake het wegverkeer en het Reglement verkeersregels en verkeerstekens 1990;</text:p>
            <text:p text:style-name="considerans.al"/>
            <text:p text:style-name="tussenkopcur"/>
            <text:p text:style-name="considerans.al">gezien het besluit van burgemeester en wethouders van 7 januari 2015 tot volledige mandatering voor instellen van tijdelijke verkeersmaatregelen voor de gemeente Nederweert en gelet op het mandaatbesluit van burgemeester en wethouders van Nederweert van 27 augustus 2014 en het ondermandaatbesluit van het hoofd van de afdeling Dienstverlening van 7 januari 2015 aan de administratief medewerkster van het team Samenleving;</text:p>
            <text:p text:style-name="considerans.al"/>
            <text:p text:style-name="tussenkopcur"/>
            <text:p text:style-name="considerans_bottom"/>
          </text:section>
          <text:section text:name="afkondiging_id1-3-2-1-4" text:style-name="afkondiging">
            <text:p text:style-name="afkondiging_top"/>
            <text:p text:style-name="al">
            <text:span text:style-name="nadrukvet">BESLUIT</text:span>
            <text:span text:style-name="nadrukvet">EN</text:span>
          </text:p>
          </text:section>
        </text:section>
        <text:section text:name="regeling-tekst_id1-3-2-2" text:style-name="regeling-tekst">
          <text:section text:name="tekst_id1-3-2-2-1" text:style-name="tekst">
            <text:p text:style-name="common-al">op <text:span text:style-name="nadrukvet">zaterdag 19 september 2015</text:span> de wegen bij het horecaplein af te sluiten voor alle verkeer behalve voor voetgangers tussen 19.00 uur en 3.00 uur en het verkeer d.m.v. verwijzingsborden om te leiden.  op <text:span text:style-name="nadrukvet">zondag 20 september 2015</text:span> tussen 9.00 uur en 21.00 uur de volgende maatregelen in te stellen:</text:p>
            <text:p text:style-name="common-al">1. Afsluiten voor alle verkeer behalve voor voetgangers:</text:p>
            <text:p text:style-name="common-al">          - Kerkstraat tussen de Brugstraat en de kerk;</text:p>
            <text:p text:style-name="common-al">          - Het verbindingspad voor voetgangers en (brom-)fietsen van de Burg. Hobusstraat naar de          Kerkstraat tussen huisnummer 13 en 15;</text:p>
            <text:p text:style-name="common-al">          - Burg. Hobusstraat van de parkeerplaats bij de EMTE naar de Kerkstraat;</text:p>
            <text:p text:style-name="common-al">          - Het verbindingspad tussen de Schoolstraat en de Kerkstraat (langs de kerk);</text:p>
            <text:p text:style-name="common-al">          - Lambertushof tussen de parkeerplaatsen bij Jan Linders en de Kerkstraat;</text:p>
            <text:p text:style-name="common-al">          - Lindanusstraat;           - St. Antoniusplein, plein en weg met uitzondering van het weggedeelte tussen Pastoor van de                Steenstraat en St. Lambertusstraat (t.b.v. bezoekers parkeerplaats Jumbo);           - St. Lambertusstraat tussen ingang parkeerplaats Jumbo en Brugstraat;</text:p>
            <text:p text:style-name="common-al">          - Brugstraat;</text:p>
            <text:p text:style-name="common-al">          - Geenestraat tussen de Brugstraat en de Lindenstraat;</text:p>
            <text:p text:style-name="common-al">          - Raadhuisplein en straat Raadhuisplein;           - Brug 15;</text:p>
            <text:p text:style-name="common-al">          - St. Rochusstraat tussen Brug 15 en café de Schans;           - Julianastraat ter hoogte van café de Schans;           - Steer tussen St. Rochusstraat en Steer 8. </text:p>
            <text:p text:style-name="common-al"> </text:p>
            <text:p text:style-name="common-al">2. Het eenrichtingsverkeer op te heffen van de volgende weggedeelten:</text:p>
            <text:p text:style-name="common-al">          - Burg. Hobusstraat ten noorden van de EMTE (zodat de parkeerplaatsen gebruikt kunnen             worden);</text:p>
            <text:p text:style-name="common-al">          - Paulus Holtenstraat tussen het Burg. Spiertzplein en de Kerkstraat ten behoeve van de               doorgang voor aanwonenden;</text:p>
            <text:p text:style-name="common-al"> </text:p>
            <text:p text:style-name="common-al">3.    Een parkeerverbod instellen voor wisselende zijden van de Acaciastraat .</text:p>
            <text:p text:style-name="common-al"> </text:p>
            <text:p text:style-name="common-al">4.    Bij de afsluiting ter hoogte van de kruising Geenestraat/Lindenstraat, de Brugstraat en Brug 15 dienen verkeersregelaars aanwezig te zijn bij de afsluithekken. Zij verlenen deelnemers aan Neewieert on wiels doorgang mits zij een ontheffing hebben. </text:p>
            <text:p text:style-name="last-al"/>
            <text:p text:style-name="tekst_bottom"/>
          </text:section>
        </text:section>
        <text:section text:name="regeling-sluiting_id1-3-2-3" text:style-name="regeling-sluiting">
          <text:section text:name="gegeven_id1-3-2-3-1" text:style-name="gegeven">
            <text:p text:style-name="dagtekening">
            <text:span text:style-name="plaats">Nederweert,</text:span>
            <text:span text:style-name="datum">3 augustus 2015</text:span>
          </text:p>
          </text:section>
          <text:section text:name="ondertekening_id1-3-2-3-2">
            <text:p><text:span text:style-name="functie">Burgemeester en wethouders voornoemd,</text:span></text:p>
            <text:p><text:span text:style-name="deze">Namens deze,</text:span></text:p>
            <text:p><text:span text:style-name="ondertekening_naam">
            <text:span text:style-name="voornaam">A. Zegveld-Jacobs</text:span>
            <text:span text:style-name="achternaam"/>
          </text:span></text:p>
            <text:p><text:span text:style-name="functie">medewerkster team Samenleving, afdeling Dienstverlening</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U kunt de stukken inzien binnen zes weken na de dag van publicatie, van 7 augustus tot met 17 september 2015, bij de centrale klantenbalie of op afspraak. Het indienen van bezwaarschriften is tijdens de inzageperiode mogelijk voor belanghebbenden<text:span text:style-name="nadrukcur"> </text:span><text:span text:style-name="nadrukcur">het college van burgemeester en wethouders, <text:span text:style-name="nadrukondlijn">t.a.v. de commissie bezwaarschriften</text:span>, postbus 2728, 6030 AA Nederweert</text:span>. U kunt gelijktijdig vragen om een voorlopige voorziening bij de voorzieningenrechter van Rechtbank Roermond. U kunt dit ook digitaal doen via <text:a xlink:href="http://loket.rechtspraak.nl/bestuursrecht" xlink:type="simple">http://loket.rechtspraak.nl/bestuursrecht</text:a>. Daarvoor moet u wel beschikken over een elektronische handtekening (DigiD). Raadpleeg deze bekendmaking op onze website voor meer informatie. Bellen mag ook met de heer W. Bijlmakers van de afdeling Dienstverlening.</text:p>
          <text:p text:style-name="bezwaarschrift_al"/>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4267</text:span><text:line-break/><text:date style:data-style-name="dag" text:fixed="true" text:date-value="2015-08-06"/><text:line-break/><text:date style:data-style-name="jaar" text:fixed="true" text:date-value="2015-08-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4267</text:span><text:date style:data-style-name="nicedate" text:fixed="true" text:date-value="201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4267</text:span><text:date style:data-style-name="nicedate" text:fixed="true" text:date-value="2015-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jdelijke verkeersmaatregelen Neewieert on Wiels in Nederweert op 19 en 20 september 2015</meta:user-defined>
    <meta:user-defined meta:name="OVERHEIDop.doctype">Officiële Publicaties, versie 1.1</meta:user-defined>
    <meta:user-defined meta:name="DCTERMS.W3CDTF/OVERHEIDop.jaargang">2015</meta:user-defined>
    <meta:user-defined meta:name="DCTERMS.W3CDTF/DCTERMS.available">2015-08-06</meta:user-defined>
    <meta:user-defined meta:name="OVERHEIDop.publicationIssue">24267</meta:user-defined>
    <meta:user-defined meta:name="OVERHEIDop.StcrtID/DC.identifier">stcrt-2015-24267</meta:user-defined>
    <meta:user-defined meta:name="DCTERMS.alternative">Gemeente Nederweert - Neewieert on Wiels op 19 en 20 september 2015 - Nederweert centrum</meta:user-defined>
    <meta:user-defined meta:name="OVERHEID.Organisatietype/OVERHEID.organisationType">gemeente</meta:user-defined>
    <meta:user-defined meta:name="OVERHEID.Gemeente/OVERHEID.authority">Nederweert</meta:user-defined>
    <meta:user-defined meta:name="OVERHEID.Gemeente/DC.creator">Nederweert</meta:user-defined>
    <meta:user-defined meta:name="OVERHEID.TaxonomieBeleidsagenda/OVERHEID.category">Bestuur | Gemeenten</meta:user-defined>
    <meta:user-defined meta:name="OVERHEID.PostcodeHuisnummer/OVERHEIDop.postcodeHuisnummer">6031CG 55</meta:user-defined>
    <meta:user-defined meta:name="OVERHEIDop.woonplaats">Nederweert</meta:user-defined>
    <meta:user-defined meta:name="OVERHEIDop.straatnaam">Kerkstraat</meta:user-defined>
    <meta:user-defined meta:name="OVERHEID.PostcodeHuisnummer/OVERHEIDop.postcodeHuisnummer">6031CH 30</meta:user-defined>
    <meta:user-defined meta:name="OVERHEIDop.woonplaats">Nederweert</meta:user-defined>
    <meta:user-defined meta:name="OVERHEIDop.straatnaam">Kerkstraat</meta:user-defined>
    <meta:user-defined meta:name="OVERHEID.PostcodeHuisnummer/OVERHEIDop.postcodeHuisnummer">6031CH 10</meta:user-defined>
    <meta:user-defined meta:name="OVERHEIDop.woonplaats">Nederweert</meta:user-defined>
    <meta:user-defined meta:name="OVERHEIDop.straatnaam">Kerkstraat</meta:user-defined>
    <meta:user-defined meta:name="OVERHEID.PostcodeHuisnummer/OVERHEIDop.postcodeHuisnummer">6031VR</meta:user-defined>
    <meta:user-defined meta:name="OVERHEIDop.woonplaats">Nederweert</meta:user-defined>
    <meta:user-defined meta:name="OVERHEIDop.straatnaam">Raadhuisplein</meta:user-defined>
    <meta:user-defined meta:name="OVERHEID.PostcodeHuisnummer/OVERHEIDop.postcodeHuisnummer">6031VM 2b 3</meta:user-defined>
    <meta:user-defined meta:name="OVERHEIDop.woonplaats">Nederweert</meta:user-defined>
    <meta:user-defined meta:name="OVERHEIDop.straatnaam">Geenestraat</meta:user-defined>
    <meta:user-defined meta:name="OVERHEID.PostcodeHuisnummer/OVERHEIDop.postcodeHuisnummer">6031EG 16a</meta:user-defined>
    <meta:user-defined meta:name="OVERHEIDop.woonplaats">Nederweert</meta:user-defined>
    <meta:user-defined meta:name="OVERHEIDop.straatnaam">Brugstraat</meta:user-defined>
    <meta:user-defined meta:name="OVERHEID.PostcodeHuisnummer/OVERHEIDop.postcodeHuisnummer">6031BH 4b</meta:user-defined>
    <meta:user-defined meta:name="OVERHEIDop.woonplaats">Nederweert</meta:user-defined>
    <meta:user-defined meta:name="OVERHEIDop.straatnaam">St. Rochusstraat</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xs:date/OVERHEIDop.startdatum">2015-08-06</meta:user-defined>
    <meta:user-defined meta:name="xs:date/OVERHEIDop.einddatum">2015-09-17</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bestuurders van een ongelede vrachtwagen of ongelede autobus</meta:user-defined>
    <meta:user-defined meta:name="OVERHEIDvb.referentienummer">besluit NOW 2015 van 3 aug 2015</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21082</meta:user-defined>
    <meta:user-defined meta:name="OVERHEIDop.externeBijlage">exb-2015-21083</meta:user-defined>
    <meta:user-defined meta:name="OVERHEID.EPSG28992/DC.spatial">180180 366310</meta:user-defined>
    <meta:user-defined meta:name="OVERHEID.EPSG28992/DC.spatial">180267 366197</meta:user-defined>
    <meta:user-defined meta:name="OVERHEID.EPSG28992/DC.spatial">180314 366070</meta:user-defined>
    <meta:user-defined meta:name="OVERHEID.EPSG28992/DC.spatial">180134 366037</meta:user-defined>
    <meta:user-defined meta:name="OVERHEID.EPSG28992/DC.spatial">180284 366015</meta:user-defined>
    <meta:user-defined meta:name="OVERHEID.EPSG28992/DC.spatial">180502 366023</meta:user-defined>
    <meta:user-defined meta:name="OVERHEID.EPSG28992/DC.spatial">180736 366059</meta:user-defined>
    <meta:user-defined meta:name="OVERHEIDop.versieInformatie"/>
  </office:meta>
</office:document-meta>
</file>