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Dagelijkse Groenmarkt 2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anderen en vergroten van het pand Dagelijkse Groenmarkt 29 door het realiseren van een vierde bouwlaag, alsmede het wijzigen van de verdiepingen door het oprichten van 18 appartementen</text:p>
            <text:p text:style-name="common-al">Ons kenmerk: 201417369</text:p>
            <text:p text:style-name="tussenkopcur">Categorie:  </text:p>
            <text:p text:style-name="common-al">(tijdelijke) Buitenplanse ontheffing, Bouwen </text:p>
            <text:p text:style-name="tussenkopcur">Stadsdeel:  </text:p>
            <text:p text:style-name="common-al">Centrum</text:p>
            <text:p text:style-name="tussenkopcur">Locatie(s)</text:p>
            <text:p text:style-name="common-al">Dagelijkse Groenmarkt 29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2">
              <text:list-item text:style-override="id1-3-2-1-1-12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2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6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6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6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, Dagelijkse Groenmarkt 29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6</meta:user-defined>
    <meta:user-defined meta:name="OVERHEIDop.publicationIssue">24266</meta:user-defined>
    <meta:user-defined meta:name="OVERHEIDop.StcrtID/DC.identifier">stcrt-2015-24266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7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13AL 29</meta:user-defined>
    <meta:user-defined meta:name="OVERHEIDop.woonplaats">'s-Gravenhage</meta:user-defined>
    <meta:user-defined meta:name="OVERHEIDop.straatnaam">Dagelijkse Groenmark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062 454928</meta:user-defined>
    <meta:user-defined meta:name="OVERHEIDop.versieInformatie"/>
  </office:meta>
</office:document-meta>
</file>