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werkgebieden UWV 2015 in verband met inwerkingtreding Wwz per 1 juli 2015</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I<text:s/></text:h>
      <text:p text:style-name="ifm_p_font.roman_mt.4.23mm_ifm">Het Besluit werkgebieden UWV 2015 (Staatscourant 15 januari 2015, nr. 919) wordt als volgt gewijzigd:</text:p>
      <text:p text:style-name="ifm_p_mt.3.7mm_indent.no_ifm">A</text:p>
      <text:p text:style-name="ifm_p_mt.3.7mm_ifm">Artikel 1 onderdeel d. Ontslagaanvraag komt te luiden: Ontslagaanvraag: een verzoek om toestemming voor opzegging van de arbeidsovereenkomst op grond van artikel 671a, eerste lid, jo artikel 669, derde lid, onderdeel a of b, van Boek 7 van het Burgerlijk Wetboek.</text:p>
      <text:p text:style-name="ifm_p_mt.3.7mm_indent.no_ifm">B</text:p>
      <text:p text:style-name="ifm_p_mt.3.7mm_ifm">Artikel 3 wordt als volgt gewijzigd:</text:p>
      <text:p text:style-name="ifm_p_mt.3.7mm_ifm">1.<text:s/>In het eerste lid wordt na de volzin toegevoegd: Bijlage 2 omvat een onderdeel a voor ontslagaanvragen om bedrijfseconomische redenen en een onderdeel b voor ontslagaanvragen vanwege langdurige arbeidsongeschiktheid.</text:p>
      <text:p text:style-name="ifm_p_mt.3.7mm_ifm">2.<text:s/>In het tweede, derde en vijfde lid wordt ‘ontslagaanvraag’ telkens vervangen door: ontslagaanvraag om bedrijfseconomische redenen.</text:p>
      <text:p text:style-name="ifm_p_mt.3.7mm_ifm">3.<text:s/>Na het vijfde lid wordt een nieuw zesde lid toegevoegd luidende:</text:p>
      <text:section text:style-name="ifm_sect_mleft.5.1mm_ifm" text:name="d15e73">
        <text:p text:style-name="ifm_p_mt.3.7mm_indent.-7mm_mleft.7mm_ifm">6.<text:tab/>Een ontslagaanvraag vanwege langdurige arbeidsongeschiktheid wordt ingediend:</text:p>
        <text:p text:style-name="ifm_p_indent.-7mm_mleft.14mm_ifm">a.<text:tab/>bij de AJD-vestiging in het werkgebied waarbinnen de betrokken werknemer in Nederland woont.</text:p>
        <text:p text:style-name="ifm_p_indent.-7mm_mleft.14mm_ifm">b.<text:tab/>bij de AJD-vestiging Eindhoven indien de werknemer in Duitsland woonachtig is, bij de AJD-vestiging Rotterdam indien de werknemer in België woonachtig is en bij de AJD-vestiging Haarlem indien de werknemer elders in het buitenland woonachtig is.</text:p>
      </text:section>
      <text:p text:style-name="ifm_p_mt.3.7mm_indent.no_ifm">C</text:p>
      <text:p text:style-name="ifm_p_mt.3.7mm_ifm">Artikel 4 wordt als volgt gewijzigd:</text:p>
      <text:p text:style-name="ifm_p_mt.3.7mm_ifm">1.<text:s/>De aanhef wordt vervangen door: Indiening aanvraag tewerkstellingsvergunning.</text:p>
      <text:p text:style-name="ifm_p_mt.3.7mm_ifm">2.<text:s/>De tekst van dit artikel komt te luiden: Aanvragen voor tewerkstellingsvergunningen op grond van de Regeling uitvoering Wet arbeid vreemdelingen 2014 worden ingediend bij de AJD-vestiging te Den Haag.</text:p>
      <text:h text:style-name="ifm_p_font.bold_mt.5.08mm_page.keep-with-next_ifm" text:outline-level="2">ARTIKEL<text:s/>II<text:s/></text:h>
      <text:p text:style-name="ifm_p_font.roman_mt.4.23mm_ifm">Bijlage 2 behorend bij het Besluit werkgebieden UWV 2015 wordt vervangen door Bijlage 2 behorend bij dit besluit.</text:p>
      <text:h text:style-name="ifm_p_font.bold_mt.5.08mm_page.keep-with-next_ifm" text:outline-level="2">ARTIKEL<text:s/>III<text:s/></text:h>
      <text:p text:style-name="ifm_p_mt.4.23mm_ifm">Dit besluit treedt in werking met ingang van de dag na de dagtekening van de Staatscourant waarin het wordt geplaatst.</text:p>
      <text:p text:style-name="ifm_p_mt.3.7mm_ifm">Dit besluit wordt met de toelichting en de nieuwe bijlage 2 in de Staatscourant geplaatst.</text:p>
      <text:p text:style-name="ifm_p_font.italic_mt.3.7mm_ifm">
                  Amsterdam,
                   7 juli 2015
               </text:p>
      <text:p text:style-name="ifm_p_font.italic_mt.3.7mm_ifm"><text:line-break/>B.J.<text:s/>Bruins<text:line-break/>Voorzitter Raad van Bestuur UWV</text:p>
      <text:h text:style-name="ifm_p_font.bold_mt.5.08mm_page.break-before_ifm" text:outline-level="4">BIJLAGE<text:s/>2<text:s/>DE WERKGEBIEDEN VAN DE AFDELING ARBEIDSJURIDISCHE DIENSTVERLENING VAN UWV</text:h>
      <text:h text:style-name="ifm_p_font.bold_mt.5.08mm_page.keep-with-next_ifm" text:outline-level="5">DEEL<text:s/>2A<text:s/>INDIENEN ONTSLAGAANVRAGEN OM BEDRIJFSECONOMISCHE REDENEN</text:h>
      <text:h text:style-name="ifm_p_font.bold-italic_mt.5.08mm_page.keep-with-next_ifm" text:outline-level="6">AJD-vestiging Amersfoort</text:h>
      <text:p text:style-name="ifm_p_mt.4.23mm_ifm">Werkgebied: de gemeenten Almere, Amersfoort, Baarn, Blaricum, Bunnik, Bunschoten, Bussum, De Bilt, De Ronde Venen, Dronten, Eemnes, Hilversum, Houten, Huizen, Laren, Lelystad, Leusden, Lopik, Montfoort, Muiden, Naarden, Nieuwegein, Noordoostpolder, Oudewater, Renswoude, Rhenen, Soest, Stichtse Vecht, Urk, Utrecht, Utrechtse Heuvelrug, Veenendaal, Vianen, Weesp, Woerden, Woudenberg, Wijdemeren, Wijk bij Duurstede, IJsselstein, Zeist en Zeewolde.</text:p>
      <text:h text:style-name="ifm_p_font.bold-italic_mt.5.08mm_page.keep-with-next_ifm" text:outline-level="6">AJD-vestiging Arnhem</text:h>
      <text:p text:style-name="ifm_p_mt.4.23mm_ifm">Werkgebied: de gemeenten Aalten, Apeldoorn, Arnhem, Barneveld, Berkelland, Beuningen, Bronckhorst, Brummen, Buren, Culemborg, Deventer, Doesburg, Doetinchem, Druten, Duiven, Ede, Elburg, Epe, Ermelo, Geldermalsen, Groesbeek, Harderwijk, Heerde, Heumen, Lingewaal, Lingewaard, Lochem, Maasdriel, Montferland, Neder-Betuwe, Neerijnen, Nijkerk, Nijmegen, Nunspeet, Olst-Wijhe, Oost Gelre, Oude IJsselstreek, Overbetuwe, Putten, Renkum, Rheden, Rozendaal, Rijnwaarden, Scherpenzeel, Tiel, Voorst, Wageningen, Westervoort, West-Maas en Waal, Wijchen, Winterswijk, Zaltbommel, Zevenaar en Zutphen.</text:p>
      <text:h text:style-name="ifm_p_font.bold-italic_mt.5.08mm_page.keep-with-next_ifm" text:outline-level="6">AJD-vestiging Eindhoven</text:h>
      <text:p text:style-name="ifm_p_mt.4.23mm_ifm">Werkgebied: de provincie Limburg,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ill en Sint Hubert, Nuenen-Gerwen-Nederwetten, Oirschot, Oisterwijk, Oss, Reusel-De Mierden, Schijndel, Sint Anthonis, Sint-Michielsgestel, Sint-Oedenrode, Someren, Son en Breugel, Tilburg, Uden, Valkenswaard, Veghel, Veldhoven, Vught, Waalre en Waalwijk.</text:p>
      <text:h text:style-name="ifm_p_font.bold-italic_mt.5.08mm_page.keep-with-next_ifm" text:outline-level="6">AJD-vestiging Groningen</text:h>
      <text:p text:style-name="ifm_p_mt.4.23mm_ifm">Werkgebied: de provincies Friesland, Groningen en Drenthe.</text:p>
      <text:h text:style-name="ifm_p_font.bold-italic_mt.5.08mm_page.keep-with-next_ifm" text:outline-level="6">AJD-vestiging Haarlem</text:h>
      <text:p text:style-name="ifm_p_mt.4.23mm_ifm">Werkgebied: de gemeenten Aalsmeer, Alkmaar, Amstelveen, Amsterdam, Beemster, Bergen, Beverwijk, Bloemendaal, Castricum,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en Zeevang.</text:p>
      <text:h text:style-name="ifm_p_font.bold-italic_mt.5.08mm_page.keep-with-next_ifm" text:outline-level="6">AJD-vestiging Hengelo</text:h>
      <text:p text:style-name="ifm_p_mt.4.23mm_ifm">Werkgebied: de gemeenten Almelo, Borne, Dalfsen, Dinkelland, Enschede, Haaksbergen, Hardenberg, Hattem, Hellendoorn, Hengelo, Hof van Twente, Kampen, Losser, Oldebroek, Oldenzaal, Ommen, Raalte, Rijssen-Holten, Staphorst, Steenwijkerland, Tubbergen, Twenterand, Wierden, Zwolle en Zwartewaterland.</text:p>
      <text:h text:style-name="ifm_p_font.bold-italic_mt.5.08mm_page.keep-with-next_ifm" text:outline-level="6">AJD-vestiging Rotterdam</text:h>
      <text:p text:style-name="ifm_p_mt.4.23mm_ifm">Werkgebied: de provincie Zuid-Holland, de provincie Zeeland en gemeenten Aalburg, Bergen op Zoom, Breda, Drimmelen, Etten-Leur, Geertruidenberg, Halderberge, Moerdijk, Nissewaard, Oosterhout, Roosendaal, Rucphen, Steenbergen, Werkendam, Woensdrecht, Woudrichem en Zundert.</text:p>
      <text:h text:style-name="ifm_p_font.bold_mt.5.08mm_page.keep-with-next_ifm" text:outline-level="5">DEEL<text:s/>2B<text:s/>INDIENEN ONTSLAGAANVRAGEN VANWEGE LANGDURIGE ARBEIDSONGESCHIKTHEID (woonplaats werknemer gelegen in werkgebied)</text:h>
      <text:h text:style-name="ifm_p_font.bold-italic_mt.5.08mm_page.keep-with-next_ifm" text:outline-level="6">AJD-vestiging Amersfoort</text:h>
      <text:p text:style-name="ifm_p_mt.4.23mm_ifm">Werkgebied: de gemeenten Almere, Amersfoort, Baarn, Blaricum, Bunnik, Bunschoten, Bussum, De Bilt, Dronten, Eemnes, Hilversum, Houten, Huizen, Laren, Lelystad, Leusden, Lopik, Montfoort, Muiden, Naarden, Nieuwegein, Nijkerk, Noordoostpolder, Oudewater, Soest, Stichtse Vecht, Urk, Utrecht, Utrechtse Heuvelrug, Vianen, Weesp, Woerden, Woudenberg, Wijdemeren, Wijk bij Duurstede, IJsselstein en Zeist.</text:p>
      <text:h text:style-name="ifm_p_font.bold-italic_mt.5.08mm_page.keep-with-next_ifm" text:outline-level="6">AJD-vestiging Arnhem</text:h>
      <text:p text:style-name="ifm_p_mt.4.23mm_ifm">Werkgebied: de gemeenten Aalten, Apeldoorn, Arnhem, Barneveld, Berkelland, Beuningen, Bronckhorst, Brummen, Buren, Culemborg, Deventer, Doesburg, Doetinchem, Druten, Duiven, Ede, Elburg, Epe, Ermelo, Geldermalsen, Groesbeek, Harderwijk, Heumen, Lingewaard, Lochem, Maasdriel, Montferland, Mook en Middelaar, Neder-Betuwe, Neerijnen, Nijmegen, Nunspeet, Olst-Wijhe, Oost Gelre, Oude IJsselstreek, Overbetuwe, Putten, Renkum, Rheden, Renswoude, Rhenen, Rozendaal, Rijnwaarden, Scherpenzeel, Tiel, Veenendaal, Voorst, Wageningen, Westervoort, West-Maas en Waal, Wijchen, Winterswijk, Zaltbommel, Zeewolde, Zevenaar en Zutphen.</text:p>
      <text:h text:style-name="ifm_p_font.bold-italic_mt.5.08mm_page.keep-with-next_ifm" text:outline-level="6">AJD-vestiging Eindhoven</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ill en Sint Hubert, Nuenen-Gerwen-Nederwetten, Oirschot, Oisterwijk, Oss, Reusel-De Mierden, Schijndel, Sint Anthonis, Sint-Michielsgestel, Sint-Oedenrode, Someren, Son en Breugel, Tilburg, Uden, Valkenswaard, Veghel, Veldhoven, Vught, Waalre en Waalwijk. Duitsland.</text:p>
      <text:h text:style-name="ifm_p_font.bold-italic_mt.5.08mm_page.keep-with-next_ifm" text:outline-level="6">AJD-vestiging Groningen</text:h>
      <text:p text:style-name="ifm_p_mt.4.23mm_ifm">Werkgebied: de provincies Friesland, Groningen en Drenthe met uitzondering van de gemeenten Meppel en Westerveld.</text:p>
      <text:h text:style-name="ifm_p_font.bold-italic_mt.5.08mm_page.keep-with-next_ifm" text:outline-level="6">AJD-vestiging Haarlem</text:h>
      <text:p text:style-name="ifm_p_mt.4.23mm_ifm">Werkgebied: de gemeenten Aalsmeer, Alkmaar, Amstelveen, Amsterdam, Beemster, Bergen, Beverwijk, Bloemendaal, Castricum, De Ronde Venen,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Zeevang en Buitenland, exclusief België en Duitsland.</text:p>
      <text:h text:style-name="ifm_p_font.bold-italic_mt.5.08mm_page.keep-with-next_ifm" text:outline-level="6">AJD-vestiging Hengelo</text:h>
      <text:p text:style-name="ifm_p_mt.4.23mm_ifm">Werkgebied: de gemeenten Almelo, Borne, Dalfsen, Dinkelland, Enschede, Haaksbergen, Hardenberg, Hattem, Heerde, Hellendoorn, Hengelo, Hof van Twente, Kampen, Meppel, Losser, Oldebroek, Oldenzaal, Ommen, Raalte, Rijssen-Holten, Staphorst, Steenwijkerland, Tubbergen, Twenterand, Westerveld, Wierden, Zwolle en Zwartewaterland.</text:p>
      <text:h text:style-name="ifm_p_font.bold-italic_mt.5.08mm_page.keep-with-next_ifm" text:outline-level="6">AJD-vestiging Rotterdam</text:h>
      <text:p text:style-name="ifm_p_mt.4.23mm_ifm">Werkgebied: de provincie Zuid-Holland, de provincie Zeeland, de gemeenten Aalburg, Bergen op Zoom, Breda, Drimmelen, Etten-Leur, Geertruidenberg, Halderberge, Lingewaal, Moerdijk, Nissewaard, Oosterhout, Roosendaal, Rucphen, Steenbergen, Werkendam, Woensdrecht, Woudrichem, Zundert en België.</text:p>
      <text:h text:style-name="ifm_p_font.bold_mt.5.08mm_page.break-before_ifm" text:outline-level="4">TOELICHTING</text:h>
      <text:h text:style-name="ifm_p_font.bold_mt.5.08mm_page.keep-with-next_ifm" text:outline-level="5">Ontslagaanvragen</text:h>
      <text:p text:style-name="ifm_p_mt.4.23mm_ifm">Door de inwerkingtreding van de bepalingen over ontslag in de Wet werk en zekerheid, de Ontslagregeling (Stcrt. 2015, 12685) en de Regeling UWV ontslagprocedure (Stcrt. 2015, 12688) met ingang van 1 juli 2015, wijzigt de procedure rondom het aanvragen van een ontslagvergunning. Als gevolg daarvan behoeft het Besluit werkgebieden UWV 2015 aanpassing.</text:p>
      <text:p text:style-name="ifm_p_mt.3.7mm_ifm">In de nieuwe UWV ontslagprocedure wordt ten aanzien van het AJD werkgebied waar de ontslagaanvraag ingediend moet worden, onderscheid gemaakt tussen een ontslagaanvraag om bedrijfseconomische redenen en een aanvraag wegens langdurige arbeidsongeschiktheid. Dit onderscheid is onder andere ingegeven door de wens om de mogelijk noodzakelijke deskundigenadvisering van UWV in een ontslagaanvraag vanwege langdurige arbeidsongeschiktheid, zo efficiënt mogelijk te laten verlopen. De keuze voor het indienen van een ontslagaanvraag vanwege langdurige arbeidsongeschiktheid in het AJD werkgebied van de woonplaats van werknemer heeft als voordeel dat de werknemer, mocht in het kader van deskundigenadvies persoonlijk contact nodig zijn, in het algemeen een beperkte(re) reisafstand heeft. Daarnaast hebben ook logistieke aspecten van de UWV ontslagprocedure een rol bij deze keuze gespeeld.</text:p>
      <text:h text:style-name="ifm_p_font.bold_mt.5.08mm_page.keep-with-next_ifm" text:outline-level="5">Tewerkstellingsvergunning</text:h>
      <text:p text:style-name="ifm_p_mt.4.23mm_ifm">Op 1 januari 2014 is de herziening van de Wet arbeid vreemdelingen (Wav) in werking getreden (Stb. 2013, 499). Een van de wijzigingen betreft het niet meer kunnen verlengen van een tewerkstellingsvergunning. Met de inwerkingtreding van de herziening van de Wav is ook het Delegatie- en Uitvoeringsbesluit Wav vervangen door de Regeling uitvoering Wav. Artikel 4 van het Besluit werkgebieden UWV 2015 wordt daar nu op aangepast.</text:p>
      <text:p text:style-name="ifm_p_font.italic_mt.3.7mm_ifm">
                  Amsterdam,
                   7 juli 2015
               </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61</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61</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sluit werkgebieden UWV 2015 in verband met inwerkingtreding Wwz per 1 juli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6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source">artikel 10 van de Wet structuur uitvoeringsorganisatie werk en inkomen</meta:user-defined>
    <meta:user-defined meta:name="DC.title">Wijziging Besluit werkgebieden UWV 2015 in verband met inwerkingtreding Wwz per 1 juli 2015</meta:user-defined>
    <meta:user-defined meta:name="DCTERMS.alternative"/>
    <meta:user-defined meta:name="DCTERMS.W3CDTF/OVERHEIDop.datumOndertekening">2015-07-07</meta:user-defined>
    <meta:user-defined meta:name="DCTERMS.W3CDTF/DCTERMS.available">2015-08-11</meta:user-defined>
    <meta:user-defined meta:name="OVERHEIDop.Ruimtelijkplan/OVERHEIDop.bekendmakingBetreffendePlan"/>
  </office:meta>
</office:document-meta>
</file>