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algemene gehandicaptenparkeerplaats thv Stationsstraat 1 te Pijnac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5INT00474</text:p>
            <text:p text:style-name="context_bottom"/>
          </text:section>
          <text:section text:name="considerans_id1-3-2-1-2" text:style-name="considerans">
            <text:p text:style-name="considerans.al"/>
            <text:p text:style-name="considerans.al">Doelstelling(en) van dit besluit </text:p>
            <text:p text:style-name="considerans.al"/>
            <text:p text:style-name="considerans.al">Van toepassing zijnde wetsartikelen</text:p>
            <text:p text:style-name="considerans.al">
  Op grond van artikel 18, eerste lid, onder d, van de Wegenverkeerswet 1994 is het college van burgemeester en wethouders bevoegd tot het nemen van verkeersbesluiten.     </text:p>
            <text:p text:style-name="considerans.al"> De te plaatsen verkeerstekens en maatregelen ter regeling van het verkeer zijn gebaseerd op het Reglement verkeersregels en verkeerstekens (RVV 1990).     </text:p>
            <text:p text:style-name="considerans.al"/>
            <text:p text:style-name="considerans.al">Gevolgde procedure
  </text:p>
            <text:p text:style-name="considerans.al">Overeenkomstig artikel 24 van het Besluit administratieve bepalingen inzake het wegverkeer (BABW) is overleg gepleegd met de korpschef van de regiopolitie Haaglanden, in deze vertegenwoordigd door de bureauchef van het bureau Pijnacker-Nootdorp en heeft de korpschef positief geadviseerd.  </text:p>
            <text:p text:style-name="considerans.al">De Stationsstraat is een smalle eenrichtingsweg, gelegen binnen de bebouwde kom van de Gemeente Pijnacker-Nootdorp. Op deze weg geldt een maximum snelheid van 30 km/u de weg en ligt in een parkeerverbodzone. </text:p>
            <text:p text:style-name="considerans.al">Voor het gedeelte van de Stationsstraat, gelegen tussen de Emmastraat en de Julianalaan geldt een parkeerschijfzone maar dat is niet het geval bij het gedeelte van het parkeerterrein ter hoogte van Stationsstraat 1.</text:p>
            <text:p text:style-name="considerans.al">De Stationsstraat ligt in het centrum van Pijnacker en is onderdeel van de  bevoorradingsroute centrum. </text:p>
            <text:p text:style-name="considerans.al">Langs de Stationsstraat zijn langsparkeerplaatsen gesitueerd die overdag overwegend gebruikt worden door het winkelend publiek en het personeel van de winkels waardoor de parkeerplaatsen meestal bezet zijn.</text:p>
            <text:p text:style-name="considerans.al">Tegenover het parkeerterrein is de Beatrixschool gesitueerd waardoor de langsparkeerplaatsen en het parkeerterrein daar waar mogelijk gebruikt worden om kinderen te brengen en op te halen. </text:p>
            <text:p text:style-name="considerans.al">Naast het parkeerterrein wordt een fysiotherapiecentrum gevestigd met veel patiënten die minder valide zijn. De nu dichtstbijzijnde aanwezige algemene gehandicaptenparkeerplaats ligt in de Kerkweg op ongeveer 75 meter van de fysiotherapiecentrum en dat is voor veel patiënten te ver.</text:p>
            <text:p text:style-name="considerans.al">De parkeerdruk in de Stationsstraat is zeer hoog waardoor de kans groot is dat patiënten die naar de fysiotherapie moeten niet op aanvaarbare loopafstand kunnen parkeren. Aangezien de nu aanwezige algemene gehandicaptenparkeerplaats op te grote afstand ligt van de fysiotherapiecentrum is het gewenst om een algemene gehandicaptenparkeerplaats aan te leggen die gebruikt kan worden voor minder validen die in het bezit zijn van een gehandicaptenkaart.</text:p>
            <text:p text:style-name="considerans.al">De veiligheid op de weg is hiermee verzekerd omdat men niet meer parkeert op plaatsen waar dit eigenlijk niet kan omdat dit de doorstroming belemmert.</text:p>
            <text:p text:style-name="considerans.al">De weg wordt hierdoor in stand gehouden en de bruikbaarheid daarvan blijft gewaarborgd;</text:p>
            <text:p text:style-name="considerans.al">De vrijheid van het verkeer is door deze maatregel zoveel mogelijk gewaarborgd.</text:p>
            <text:p text:style-name="considerans.al"/>
            <text:p text:style-name="considerans.al">Vanwege de parkeerdruk is het niet gewenst en ook niet noodzakelijk om 24 uur per dag de parkeerplaats als gehandicaptenparkeerplaats te bestempelen. Rekening houdend met de openingstijden van het fysiotherapiecentrum kan daarom een inperking plaats vinden tussen ma t/m vrij 08-18h en za 08-13h. De andere tijden en dagen kan iedereen daar dan parkeren.</text:p>
            <text:p text:style-name="considerans.al"/>
            <text:p text:style-name="considerans.al">Eén en ander zoals aangegeven op de bij dit besluit behorende en als zodanig gewaarmerkte tekening 15INT00533.</text:p>
            <text:p text:style-name="considerans.al"/>
            <text:p text:style-name="considerans.al">Voor nadere informatie over het bovenstaande kunt u contact opnemen met  dhr. D.J. van Zoomeren van de afdeling Beheer Openbare Ruimte, telefoonnummer 14015.</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1. </text:span>
                <text:span text:style-name="nadrukvet">tot het instellen een algemene gehandicaptenparkeerplaatsen op het parkeerterrein ter hoogte van de Stationsstraat 1;</text:span>
              </text:p>
              </text:list-item>
              <text:list-item text:style-override="id1-3-2-2-1-1-2">
                <text:number>2.</text:number>
                <text:p text:style-name="al">
                <text:span text:style-name="nadrukvet">2. </text:span>
                <text:span text:style-name="nadrukvet">tot het plaatsen het bord E6 conform het Reglement verkeersregels en verkeerstekens (RVV 1990);</text:span>
              </text:p>
              </text:list-item>
              <text:list-item text:style-override="id1-3-2-2-1-1-3">
                <text:number>3.</text:number>
                <text:p text:style-name="al">
                <text:span text:style-name="nadrukvet">3. </text:span>
                <text:span text:style-name="nadrukvet">tot het plaatsen van een onderbord waarop aangeven is dat de algemene gehandicaptenparkeerplaats alleen geldt op ma t/m vrij tussen 08-18h en op za tussen 08-13h;</text:span>
              </text:p>
              </text:list-item>
              <text:list-item text:style-override="id1-3-2-2-1-1-4">
                <text:number>4.</text:number>
                <text:p text:style-name="al">
                <text:span text:style-name="nadrukvet">4. </text:span>
                <text:span text:style-name="nadrukvet">tot het aanbrengen van een wit kruis en een invalidenparkeertegel in het parkeervak.</text:span>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Pijnacker </text:span>
            <text:span text:style-name="datum">28 januari 2015</text:span>
          </text:p>
          </text:section>
          <text:section text:name="ondertekening_id1-3-2-3-2">
            <text:p><text:span text:style-name="functie">hoofd van de afdeling Beheer Openbare Ruimte</text:span></text:p>
            <text:p><text:span text:style-name="deze">Namens deze,</text:span></text:p>
            <text:p><text:span text:style-name="ondertekening_naam">
            <text:span text:style-name="voornaam">C.D.N. de Leeuw den Bouter</text:span>
            <text:span text:style-name="achternaam"/>
          </text:span></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Tegen dit besluit kunt u op grond van de Algemene wet bestuursrecht (Awb) bij ons bezwaar maken. De termijn voor het indienen van een bezwaarschrift bedraagt 6 weken en vangt aan met ingang van de dag na die, waarop het besluit bekend is gemaakt.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70) 381 3131.</text:p>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25</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25</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25</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algemene gehandicaptenparkeerplaats thv Stationsstraat 1 te Pijnacker</meta:user-defined>
    <meta:user-defined meta:name="OVERHEIDop.doctype">Officiële Publicaties, versie 1.1</meta:user-defined>
    <meta:user-defined meta:name="DCTERMS.W3CDTF/OVERHEIDop.jaargang">2015</meta:user-defined>
    <meta:user-defined meta:name="DCTERMS.W3CDTF/DCTERMS.available">2015-01-29</meta:user-defined>
    <meta:user-defined meta:name="OVERHEIDop.publicationIssue">2425</meta:user-defined>
    <meta:user-defined meta:name="OVERHEIDop.StcrtID/DC.identifier">stcrt-2015-2425</meta:user-defined>
    <meta:user-defined meta:name="DCTERMS.alternative">Gemeente Pijnacker-Nootdorp - Verkeersbesluit algemene gehandicaptenparkeerplaats thv Stationsstraat 1 - Pijnacker</meta:user-defined>
    <meta:user-defined meta:name="OVERHEID.Organisatietype/OVERHEID.organisationType">gemeente</meta:user-defined>
    <meta:user-defined meta:name="OVERHEID.Gemeente/OVERHEID.authority">Pijnacker-Nootdorp</meta:user-defined>
    <meta:user-defined meta:name="OVERHEID.Gemeente/DC.creator">Pijnacker-Nootdorp</meta:user-defined>
    <meta:user-defined meta:name="OVERHEID.TaxonomieBeleidsagenda/OVERHEID.category">Verkeer | Weg</meta:user-defined>
    <meta:user-defined meta:name="OVERHEID.PostcodeHuisnummer/OVERHEIDop.postcodeHuisnummer">2641GH 1</meta:user-defined>
    <meta:user-defined meta:name="OVERHEIDop.woonplaats">Pijnacker</meta:user-defined>
    <meta:user-defined meta:name="OVERHEIDop.straatnaam">Statio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5-01-29</meta:user-defined>
    <meta:user-defined meta:name="xs:date/OVERHEIDop.einddatum">2015-02-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INT0047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124</meta:user-defined>
    <meta:user-defined meta:name="OVERHEID.EPSG28992/DC.spatial">89369 448149</meta:user-defined>
    <meta:user-defined meta:name="OVERHEIDop.versieInformatie"/>
  </office:meta>
</office:document-meta>
</file>