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aliseren </text:span>
            <text:span text:style-name="nadrukvet">tweede woning </text:span>
            <text:span text:style-name="nadrukvet">Thuserhof</text:span>
            <text:span text:style-name="nadrukvet"> 15</text:span>
            <text:span text:style-name="nadrukvet"> te </text:span>
            <text:span text:style-name="nadrukvet">Roermond</text:span>
          </text:p>
            <text:p text:style-name="common-al">Het college van B&amp;W van Roermond maakt bekend dat bij besluit van 24 juli 2015 omgevingsvergunning is verleend ten behoeve van het verbouwen van een voormalige stal tot 2<text:span text:style-name="sup">e</text:span> woning aan de Thuserhof 15 te  6042 KW Roermond, bestaande uit de volgende activiteiten:</text:p>
            <text:list text:style-name="id1-3-2-1-1-3">
              <text:list-item text:style-override="id1-3-2-1-1-3-1">
                <text:number>-</text:number>
                <text:p text:style-name="al">Bouwen van een bouwwerk;</text:p>
              </text:list-item>
              <text:list-item text:style-override="id1-3-2-1-1-3-2">
                <text:number>-</text:number>
                <text:p text:style-name="al">Handeling in strijd met bestemmingsplan.</text:p>
              </text:list-item>
            </text:list>
            <text:p text:style-name="common-al">Tevens heeft het college van B&amp;W een hogere grenswaarden als bedoeld in artikel 59</text:p>
            <text:p text:style-name="common-al">van de Wet geluidhinder vastgesteld ten behoeve van het realiseren van de tweede woning. </text:p>
            <text:p text:style-name="common-al">Tegen de verleende vergunningen kan door belanghebbenden, die een zienswijze kenbaar hebben gemaakt of aan wie redelijkerwijs niet kan worden verweten dat zij geen zienswijze kenbaar hebben gemaakt, van 12 augustus tot 17 september 2015 beroep worden ingesteld bij de Rechtbank Limburg, afdeling Publiekrecht, locatie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Limburg. De verleende vergunningen liggen vanaf 11 augustus 2015 ter inzage bij het omgevingsloket in het Stadskantoor. Op afspraak kunt u de vergunningen inzien.</text:p>
            <text:p text:style-name="last-al">Roermond, 10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240</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240</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240</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meta:user-defined>
    <meta:user-defined meta:name="OVERHEIDop.doctype">Officiële Publicaties, versie 1.1</meta:user-defined>
    <meta:user-defined meta:name="DCTERMS.W3CDTF/OVERHEIDop.jaargang">2015</meta:user-defined>
    <meta:user-defined meta:name="DCTERMS.W3CDTF/DCTERMS.available">2015-08-10</meta:user-defined>
    <meta:user-defined meta:name="OVERHEIDop.publicationIssue">24240</meta:user-defined>
    <meta:user-defined meta:name="OVERHEIDop.StcrtID/DC.identifier">stcrt-2015-2424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KW 15</meta:user-defined>
    <meta:user-defined meta:name="OVERHEIDop.woonplaats">Roermond</meta:user-defined>
    <meta:user-defined meta:name="OVERHEIDop.straatnaam">Thuserhof</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00668 355140</meta:user-defined>
    <meta:user-defined meta:name="OVERHEIDop.versieInformatie"/>
  </office:meta>
</office:document-meta>
</file>