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De Bloemen 67, Castricum</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astricum maken bekend dat de omgevingsvergunning voor het realiseren van een groenonderkomen van de gemeente Castricum aan De Bloemen 67 in Castricum is verleend bij besluit van 5 augustus 2015. Het huidige gebouw wordt gesloopt. Op en buiten de huidige footprint wordt een nieuw gebouw gerealiseerd van circa 243 m2 met stallingsruimte, magazijn, werkplaats en kantoren. Naast het nieuwe onderkomen wordt een wasplaats gerealiseerd van 18 m2. </text:p>
            <text:p text:style-name="common-al">Het besluit omgevingsvergunning men de daarop betrekking hebbende stukken liggen van 13 augustus 2015 t/m 23 september 2015 ter inzage in het gemeentehuis van Castricum. Tevens is het plan te raadplegen op www.castricum.nl en www.ruimtelijkeplannen.nl onder plan identificatienummer: NL.IMRO.0383.OVC15Bloemen67-VS01.</text:p>
            <text:p text:style-name="common-al">
            <text:span text:style-name="nadrukvet">Beroep</text:span>
            <text:span text:style-name="nadrukvet"/>
          </text:p>
            <text:p text:style-name="common-al">Een belanghebbende kan binnen 6 weken na de dag waarop het besluit ter inzage is gelegd, een beroepschrift indienen bij de Rechtbank Noord-Holland, Sector Bestuursrecht (Postbus 251, 1800 BG Alkmaar). Voor de behandeling van een beroepschrift is griffierecht verschuldigd.</text:p>
            <text:p text:style-name="common-al">
            <text:span text:style-name="nadrukvet">Voorlopige voorziening</text:span>
            <text:span text:style-name="nadrukvet"/>
          </text:p>
            <text:p text:style-name="common-al">De werking van een besluit wordt door indiening van een beroepschrift niet opgeschort. Daarvoor kan, indien onverwijlde spoed dat vereist, een verzoek om voorlopige voorziening worden ingediend bij de Voorzieningenrechter van de Rechtbank Noord-Holland, Sector Bestuursrecht (postbus 251, 1800 BG Alkmaar); voorwaarde is dat tevens een beroepschrift is ingediend. Voor de behandeling van een verzoek is griffierecht verschuldigd.</text:p>
            <text:p text:style-name="common-al">Burgemeester en wethouders van Castricum</text:p>
            <text:p text:style-name="last-al">12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227</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227</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227</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De Bloemen 67, Castricum</meta:user-defined>
    <meta:user-defined meta:name="OVERHEIDop.doctype">Officiële Publicaties, versie 1.1</meta:user-defined>
    <meta:user-defined meta:name="DCTERMS.W3CDTF/OVERHEIDop.jaargang">2015</meta:user-defined>
    <meta:user-defined meta:name="DCTERMS.W3CDTF/DCTERMS.available">2015-08-12</meta:user-defined>
    <meta:user-defined meta:name="OVERHEIDop.publicationIssue">24227</meta:user-defined>
    <meta:user-defined meta:name="OVERHEIDop.StcrtID/DC.identifier">stcrt-2015-24227</meta:user-defined>
    <meta:user-defined meta:name="OVERHEID.Gemeente/DC.creator">Castricu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02GT 67</meta:user-defined>
    <meta:user-defined meta:name="OVERHEIDop.woonplaats">Castricum</meta:user-defined>
    <meta:user-defined meta:name="OVERHEIDop.straatnaam">De Bloeme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7525 507260</meta:user-defined>
    <meta:user-defined meta:name="OVERHEIDop.versieInformatie"/>
  </office:meta>
</office:document-meta>
</file>