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9600-2015</text:p>
            <text:p text:style-name="common-al">Onderwerp: Verkeersbesluit parkeerverbod Dr. A.F. Philipsweg</text:p>
            <text:p text:style-name="common-al">Burgemeester en wethouders van Assen:</text:p>
            <text:p text:style-name="common-al">hierbij het volgende overwegende: </text:p>
            <text:p text:style-name="common-al">
            <text:span text:style-name="nadrukvet">Parkeerverbod Dr. A.F. Philipsweg </text:span>
          </text:p>
            <text:p text:style-name="common-al">Sinds de invoering van het betaald parkeren op het Veemarktterrein is de parkeerdruk op de Dr. A.F. Philipsweg toegenomen. Weggebruikers met bestemming Stadsbedrijvenpark of Centrum parkeren in toenemende mate in de zuidelijke berm van de Dr. A.F. Philipsweg of op de particuliere parkeerterreinen bij de bedrijven.</text:p>
            <text:p text:style-name="common-al">Het parkeren in de zuidelijke berm van de Dr. A.F. Philipsweg is ongewenst uit oogpunt van de verkeersveiligheid. De berm is niet ingericht voor het parkeren en bij het in- en inparkeren ontstaan er conflicten met het verkeer op de rijbaan.</text:p>
            <text:p text:style-name="common-al">Onderhavige maatregelen dienen ter verbetering van de verkeersveiligheid en het beheer en onderhoud van de bermen.</text:p>
            <text:p text:style-name="common-al">
            <text:span text:style-name="nadrukvet">Maatregelen</text:span>
          </text:p>
            <text:p text:style-name="common-al">De maatregelen genoemd in dit besluit hebben betrekking op de Dr. A.F. Philipsweg, tussen de Industrieweg en Havenkade. Voor het instellen van een parkeerverbod zone wordt op de betreffende locatie conform de bijlage 1 van het Reglement Verkeersregels en Verkeerstekens 1990 de borden E1 en onderborden OB502 (aanduiding linker- en rechterzijde) geplaatst.</text:p>
            <text:p text:style-name="common-al">
            <text:span text:style-name="nadrukvet">Belangenafweging</text:span>
          </text:p>
            <text:p text:style-name="common-al">Het verkeersbesluit wordt genomen in het belang van de veiligheid van de weg, het beschermen van weggebruikers en passagiers, het in standhouden van de weg en het waarborgen van bruikbaarheid daarvan en het zoveel mogelijk waarborgen van de vrijheid van het verkeer.</text:p>
            <text:p text:style-name="common-al">Het parkeren in de zuidelijke berm van de Dr. A.F. Philipsweg is ongewenst vanwege de veiligheid voor het verkeer op de rijbaan. De berm is niet bestemd en niet ingericht voor het parkeren. Weggebruikers kunnen parkeren op het Veemarktterrein (betaald parkeren) of op de particuliere terreinen bij de bedrijven als ze hier werkzaam zijn of de bedrijven willen bezoek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namens de Korpschef  van de Nationale Politie aangewezen verkeersadviseur.</text:p>
            <text:p text:style-name="common-al">Gelet op de bepalingen in de Wegenverkeerswet 1994, het Reglement verkeersregels en verkeerstekens 1990 en het Besluit administratieve bepalingen inzake het wegverkeer;</text:p>
            <text:p text:style-name="common-al">
            <text:span text:style-name="nadrukvet">b</text:span>
            <text:span text:style-name="nadrukvet"> e s l u i t e n :</text:span>
          </text:p>
            <text:p text:style-name="common-al">burgemeester en burgemeester en wethouder om overeenkomstig de bij dit besluit behorende situatieschets een verbod tot parkeren in te stellen door het plaatsen van de borden E1 en onderborden OB502 (aanduiding linker- en rechterzijde) in de zin van bijlage 1 van het Reglement Verkeersregels en Verkeerstekens 1990  </text:p>
            <text:p text:style-name="common-al"> 5 juni 2015</text:p>
            <text:p text:style-name="common-al">Burgemeester en wethouders van Assen,</text:p>
            <text:p text:style-name="common-al">namens hen,</text:p>
            <text:p text:style-name="common-al">manager Eenheid Leefomgeving,</text:p>
            <text:p text:style-name="common-al">R.Stoffelsma</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1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1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1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210</meta:user-defined>
    <meta:user-defined meta:name="OVERHEIDop.StcrtID/DC.identifier">stcrt-2015-24210</meta:user-defined>
    <meta:user-defined meta:name="DCTERMS.alternative">Gemeente Assen - Verkeersbesluit parkeerverbod Dr. A.F. Philipsweg te Assen - Dr. A.F. Philipsweg te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Bestuur | Gemeenten</meta:user-defined>
    <meta:user-defined meta:name="OVERHEID.PostcodeHuisnummer/OVERHEIDop.postcodeHuisnummer">9403AD 33</meta:user-defined>
    <meta:user-defined meta:name="OVERHEIDop.woonplaats">Assen</meta:user-defined>
    <meta:user-defined meta:name="OVERHEIDop.straatnaam">Dr. A.F. Philipsweg</meta:user-defined>
    <meta:user-defined meta:name="OVERHEID.PostcodeHuisnummer/OVERHEIDop.postcodeHuisnummer">9403AD 33</meta:user-defined>
    <meta:user-defined meta:name="OVERHEIDop.woonplaats">Assen</meta:user-defined>
    <meta:user-defined meta:name="OVERHEIDop.straatnaam">Dr. A.F. Philipsweg</meta:user-defined>
    <meta:user-defined meta:name="OVERHEID.PostcodeHuisnummer/OVERHEIDop.postcodeHuisnummer">9403AC 13f</meta:user-defined>
    <meta:user-defined meta:name="OVERHEIDop.woonplaats">Assen</meta:user-defined>
    <meta:user-defined meta:name="OVERHEIDop.straatnaam">Dr. A.F. Phili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8-12</meta:user-defined>
    <meta:user-defined meta:name="xs:date/OVERHEIDop.einddatum">2015-09-23</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9600-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996</meta:user-defined>
    <meta:user-defined meta:name="OVERHEIDop.externeBijlage">exb-2015-20997</meta:user-defined>
    <meta:user-defined meta:name="OVERHEIDop.externeBijlage">exb-2015-20998</meta:user-defined>
    <meta:user-defined meta:name="OVERHEID.EPSG28992/DC.spatial">234986 557669</meta:user-defined>
    <meta:user-defined meta:name="OVERHEID.EPSG28992/DC.spatial">234986 557669</meta:user-defined>
    <meta:user-defined meta:name="OVERHEID.EPSG28992/DC.spatial">234636 557381</meta:user-defined>
    <meta:user-defined meta:name="OVERHEIDop.versieInformatie"/>
  </office:meta>
</office:document-meta>
</file>