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5-08-03 Zijpenberg, Vleuten-De Meern, Invalidenparkeerplaats,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Kenmerk</text:span>: 2951190</text:p>
            <text:p text:style-name="common-al">
            <text:span text:style-name="nadrukvet">Betreft</text:span>:	het intrekken c.q. vaststellen van diverse verkeersmaatregelen.</text:p>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hiermee mogelijk wordt gemaakt dat mindervaliden woonachtig op de Zijpenberg, gehaald en gebracht kunnen worden; </text:p>
            <text:p text:style-name="common-al">
            <text:span text:style-name="nadrukvet">dat</text:span>
          </text:p>
            <text:p text:style-name="common-al">de hoofdcommissaris van politie in de gemeente Utrecht heeft ingestemd met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op het besluit van de raad dezer gemeente van 12 oktober 1995 waarbij aan Burgemeester en Wethouders de bevoegdheid is opgedragen tot het nemen en uit laten voeren van maatregelen als bedoeld in de WVW 1994 (het RVV 1990 en BABW inbegrepen);</text:p>
            <text:p text:style-name="common-al">
            <text:span text:style-name="nadrukvet">B</text:span>
            <text:span text:style-name="nadrukvet">esluiten</text:span>:</text:p>
            <text:p text:style-name="common-al">met ingang van <text:span text:style-name="nadrukvet">6 augustus 2015</text:span> in de hierna volgende straten de aangegeven verkeersmaatregelen in te trekken c.q. vast te stellen:</text:p>
            <text:p text:style-name="common-al">
            <text:span text:style-name="nadrukvet">Vleuten</text:span>
            <text:span text:style-name="nadrukvet">-De </text:span>
            <text:span text:style-name="nadrukvet">Meern</text:span>
          </text:p>
            <text:p text:style-name="common-al">
            <text:span text:style-name="nadrukvet">Zijpenberg</text:span>
            <text:span text:style-name="nadrukvet"/>(ter hoogte van het eerste en tweede parkeervak direct ten zuiden van de kruising met de Keerderberg, aan de westzijde van de rijbaan)</text:p>
            <text:p text:style-name="common-al">Vaststellen: Invalidenparkeerplaats (E6) met onderbord van 07:30 uur tot 08:30 uur en van 14:00 uur tot 16:00 uur; overige tijden algemeen parkeren</text:p>
            <text:p text:style-name="common-al">Utrecht, 3 augustus 2015</text:p>
            <text:p text:style-name="common-al">Burgemeester en wethouders van Utrecht,</text:p>
            <text:p text:style-name="common-al">namens dezen:</text:p>
            <text:p text:style-name="common-al">
            <text:span text:style-name="nadrukcur">M.M.C. Versteegh</text:span>
          </text:p>
            <text:p text:style-name="common-al">Hoofd afdeling Expertise Mobiliteit</text:p>
            <text:p text:style-name="common-al">Ontwikkelorganisatie</text:p>
            <text:p text:style-name="common-al">Gepubliceerd op <text:span text:style-name="nadrukvet">5 augustus 2015</text:span> in de Staatscourant.</text:p>
            <text:p text:style-name="common-al">Nadere informatie met betrekking tot de hiervoor genoemde verkeersmaatregelen kan worden verkregen bij Ontwikkelorganisatie, Sector Milieu en Mobiliteit, Afdeling Realisatie Mobiliteit (mw R.H. Kottenhagen-Spin, telefoon 030 - 286 4426).</text:p>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www.utrecht.nl/bezwaar.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last-al">Let op: u moet een bezwaarschrift binnen zes weken na de publicatie in de Staatscourant indien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4205</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4205</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4205</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08-03 Zijpenberg, Vleuten-De Meern, Invalidenparkeerplaats, Verkeersmaatregelen Gemeente Utrecht</meta:user-defined>
    <meta:user-defined meta:name="OVERHEIDop.doctype">Officiële Publicaties, versie 1.1</meta:user-defined>
    <meta:user-defined meta:name="DCTERMS.W3CDTF/OVERHEIDop.jaargang">2015</meta:user-defined>
    <meta:user-defined meta:name="DCTERMS.W3CDTF/DCTERMS.available">2015-08-05</meta:user-defined>
    <meta:user-defined meta:name="OVERHEIDop.publicationIssue">24205</meta:user-defined>
    <meta:user-defined meta:name="OVERHEIDop.StcrtID/DC.identifier">stcrt-2015-24205</meta:user-defined>
    <meta:user-defined meta:name="DCTERMS.alternative">Gemeente Utrecht (Utr) - Vaststellen: Invalidenparkeerplaats (E6) met onderbord van 07:30 uur tot 08:30 uur en van 14:00 uur tot 16:00 uur; overige tijden algemeen parkeren


 - Zijpenberg (ter hoogte van het eerste en tweede parkeervak direct ten zuiden van de kruising met de Keerderberg, aan de westzijde van de rijbaan)</meta:user-defined>
    <meta:user-defined meta:name="OVERHEID.Organisatietype/OVERHEID.organisationType">gemeente</meta:user-defined>
    <meta:user-defined meta:name="OVERHEID.Gemeente/OVERHEID.authority">Utrecht (Utr)</meta:user-defined>
    <meta:user-defined meta:name="OVERHEID.Gemeente/DC.creator">Utrecht (Utr)</meta:user-defined>
    <meta:user-defined meta:name="OVERHEID.TaxonomieBeleidsagenda/OVERHEID.category">Verkeer | Weg</meta:user-defined>
    <meta:user-defined meta:name="OVERHEID.PostcodeHuisnummer/OVERHEIDop.postcodeHuisnummer">3453</meta:user-defined>
    <meta:user-defined meta:name="OVERHEIDop.woonplaats">De Meern</meta:user-defined>
    <meta:user-defined meta:name="OVERHEIDop.straatnaam">Zijpenber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951190</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9429 454930</meta:user-defined>
    <meta:user-defined meta:name="OVERHEIDop.versieInformatie"/>
  </office:meta>
</office:document-meta>
</file>