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00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Timmerindustrie 2015–2017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 september 2015 tot algemeen verbindendverklaring van bepalingen van de collectieve arbeidsovereenkomst voor de Timmerindustrie</text:h>
      <text:p text:style-name="ifm_p_font.italic_mt.7.4mm_ifm">UAW Nr.  11682 Verb.</text:p>
      <text:p text:style-name="ifm_p_mt.3.7mm_ifm">
               RECTIFICATIE
            </text:p>
      <text:p text:style-name="ifm_p_mt.3.7mm_ifm">In het gerectificeerd besluit tot algemeen verbindendverklaring van bepalingen van de collectieve arbeidsovereenkomst voor de Timmerindustrie, gepubliceerd in de Staatscourant van 10 september 2015, Stcr. Nr. 24200-n1, wordt de volgende verbetering aangebracht:</text:p>
      <text:p text:style-name="ifm_p_mt.3.7mm_ifm">Artikel 9 Naleving dient te worden gelezen als volgt:</text:p>
      <text:p text:style-name="ifm_p_indent.-7mm_mleft.7mm_ifm">1.<text:tab/>De werkgever is gehouden de bepalingen van de CAO voor de Timmerindustrie na te leven.</text:p>
      <text:p text:style-name="ifm_p_ifm"/>
      <text:p text:style-name="ifm_p_font.italic_mt.3.7mm_ifm">
               ’s-Gravenhage, 
                8 december 2015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4200-n2</text:span><text:tab/>15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4200-n2</text:span><text:tab/>15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Sociale Zaken en Werkgelegenheid van 1 september 2015 tot algemeen verbindendverklaring van bepalingen van de collectieve arbeidsovereenkomst voor de Timmerindustrie</dc:title>
    <meta:user-defined meta:name="DC.title">Besluit van de Minister van Sociale Zaken en Werkgelegenheid van 1 september 2015 tot algemeen verbindendverklaring van bepalingen van de collectieve arbeidsovereenkomst voor de Timmerindustrie</meta:user-defined>
    <meta:user-defined meta:name="DCTERMS.W3CDTF/DCTERMS.available">2015-12-15</meta:user-defined>
    <meta:user-defined meta:name="OVERHEIDop.versienummer">n2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4200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DCTERMS.alternative"/>
    <meta:user-defined meta:name="OVERHEIDop.publicationIssue">242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