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8-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8-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8-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8-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8-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8-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8-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8-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8-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stellingsbesluit bestemmingsplan “Reparatieplan”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zijn de plannen?</text:span>
          </text:p>
            <text:p text:style-name="common-al">Burgemeester en wethouders van de gemeente Maasgouw maken ter voldoening aan het bepaalde in artikel 3.8 lid 3 Wet ruimtelijke ordening bekend dat het bestemmingsplan “Reparatieplan” is vastgesteld door de gemeenteraad van Maasgouw bij besluit d.d. 18 december 2014. Het vastgestelde bestemmingsplan wijkt op onderdelen af van het ontwerp-bestemmingsplan, zoals dat ter inzage heeft gelegen.</text:p>
            <text:p text:style-name="common-al"/>
            <text:p text:style-name="common-al">
            <text:span text:style-name="nadrukvet">Voor welk gebied is dit?</text:span>
          </text:p>
            <text:p text:style-name="common-al">Het plangebied bestaat diverse deelgebieden, verdeeld over het gehele grondgebied van de gemeente Maasgouw.</text:p>
            <text:p text:style-name="common-al"/>
            <text:p text:style-name="common-al">Het betreffen onder andere de volgende percelen:</text:p>
            <text:list text:style-name="id1-3-2-1-1-8">
              <text:list-item text:style-override="id1-3-2-1-1-8-1">
                <text:number>1.</text:number>
                <text:p text:style-name="al">Beegderveld 4 Beegden;</text:p>
              </text:list-item>
              <text:list-item text:style-override="id1-3-2-1-1-8-2">
                <text:number>2.</text:number>
                <text:p text:style-name="al">Beegderveld ong. Beegden;</text:p>
              </text:list-item>
              <text:list-item text:style-override="id1-3-2-1-1-8-3">
                <text:number>3.</text:number>
                <text:p text:style-name="al">Bilt 16 Stevensweert;</text:p>
              </text:list-item>
              <text:list-item text:style-override="id1-3-2-1-1-8-4">
                <text:number>4.</text:number>
                <text:p text:style-name="al">Boschmolenweg ong. Heel;</text:p>
              </text:list-item>
              <text:list-item text:style-override="id1-3-2-1-1-8-5">
                <text:number>5.</text:number>
                <text:p text:style-name="al">Bosserhoflaan ong. Maasbracht;</text:p>
              </text:list-item>
              <text:list-item text:style-override="id1-3-2-1-1-8-6">
                <text:number>6.</text:number>
                <text:p text:style-name="al">Brouwersstraat 17a Maasbracht;</text:p>
              </text:list-item>
              <text:list-item text:style-override="id1-3-2-1-1-8-7">
                <text:number>7.</text:number>
                <text:p text:style-name="al">Burgemeester Bongaartslaan 7 Heel;<text:span text:style-name="nadrukvet"/></text:p>
              </text:list-item>
              <text:list-item text:style-override="id1-3-2-1-1-8-8">
                <text:number>8.</text:number>
                <text:p text:style-name="al">Dorpsstraat 6 Ohé en Laak;<text:span text:style-name="nadrukvet"/></text:p>
              </text:list-item>
              <text:list-item text:style-override="id1-3-2-1-1-8-9">
                <text:number>9.</text:number>
                <text:p text:style-name="al">Dorpsstraat 34 Ohé en Laak;<text:span text:style-name="nadrukvet"/></text:p>
              </text:list-item>
              <text:list-item text:style-override="id1-3-2-1-1-8-10">
                <text:number>10.</text:number>
                <text:p text:style-name="al">Dorpsstraat 69 Ohé en Laak;<text:span text:style-name="nadrukvet"/></text:p>
              </text:list-item>
              <text:list-item text:style-override="id1-3-2-1-1-8-11">
                <text:number>11</text:number>
                <text:p text:style-name="al">Dorpsstraat 71 Ohé en Laak;<text:span text:style-name="nadrukvet"/></text:p>
              </text:list-item>
              <text:list-item text:style-override="id1-3-2-1-1-8-12">
                <text:number>12</text:number>
                <text:p text:style-name="al">Dorpsstraat ong. Ohé en Laak;<text:span text:style-name="nadrukvet"/></text:p>
              </text:list-item>
              <text:list-item text:style-override="id1-3-2-1-1-8-13">
                <text:number>13</text:number>
                <text:p text:style-name="al">Dorpstraat 33a Beegden;<text:span text:style-name="nadrukvet"/></text:p>
              </text:list-item>
              <text:list-item text:style-override="id1-3-2-1-1-8-14">
                <text:number>14</text:number>
                <text:p text:style-name="al">Dorpstraat ong. Beegden;<text:span text:style-name="nadrukvet"/></text:p>
              </text:list-item>
              <text:list-item text:style-override="id1-3-2-1-1-8-15">
                <text:number>15</text:number>
                <text:p text:style-name="al">Eiland 8 a Stevensweert;<text:span text:style-name="nadrukvet"/></text:p>
              </text:list-item>
              <text:list-item text:style-override="id1-3-2-1-1-8-16">
                <text:number>16</text:number>
                <text:p text:style-name="al">Eiland 11 Stevensweert;<text:span text:style-name="nadrukvet"/></text:p>
              </text:list-item>
              <text:list-item text:style-override="id1-3-2-1-1-8-17">
                <text:number>17</text:number>
                <text:p text:style-name="al">Eindstraat 9 Beegden;<text:span text:style-name="nadrukvet"/></text:p>
              </text:list-item>
              <text:list-item text:style-override="id1-3-2-1-1-8-18">
                <text:number>18</text:number>
                <text:p text:style-name="al">Eindstraat 24 Beegden;<text:span text:style-name="nadrukvet"/></text:p>
              </text:list-item>
              <text:list-item text:style-override="id1-3-2-1-1-8-19">
                <text:number>19</text:number>
                <text:p text:style-name="al">Havenstraat ong. Maasbracht;<text:span text:style-name="nadrukvet"/></text:p>
              </text:list-item>
              <text:list-item text:style-override="id1-3-2-1-1-8-20">
                <text:number>20</text:number>
                <text:p text:style-name="al">Heelderweg 13 Heel;<text:span text:style-name="nadrukvet"/></text:p>
              </text:list-item>
              <text:list-item text:style-override="id1-3-2-1-1-8-21">
                <text:number>21</text:number>
                <text:p text:style-name="al">Heerbaan, Terrein Daelzicht-Zuid Heel;<text:span text:style-name="nadrukvet"/></text:p>
              </text:list-item>
              <text:list-item text:style-override="id1-3-2-1-1-8-22">
                <text:number>22</text:number>
                <text:p text:style-name="al">Heerepad 16 Heel;<text:span text:style-name="nadrukvet"/></text:p>
              </text:list-item>
              <text:list-item text:style-override="id1-3-2-1-1-8-23">
                <text:number>23</text:number>
                <text:p text:style-name="al">Hompesche molen Stevensweert;<text:span text:style-name="nadrukvet"/></text:p>
              </text:list-item>
              <text:list-item text:style-override="id1-3-2-1-1-8-24">
                <text:number>24</text:number>
                <text:p text:style-name="al">Hoofdstraat 17 Maasbracht;<text:span text:style-name="nadrukvet"/></text:p>
              </text:list-item>
              <text:list-item text:style-override="id1-3-2-1-1-8-25">
                <text:number>25</text:number>
                <text:p text:style-name="al">Industrieweg 5 Maasbracht;<text:span text:style-name="nadrukvet"/></text:p>
              </text:list-item>
              <text:list-item text:style-override="id1-3-2-1-1-8-26">
                <text:number>26</text:number>
                <text:p text:style-name="al">Industrieweg 17 Maasbracht;<text:span text:style-name="nadrukvet"/></text:p>
              </text:list-item>
              <text:list-item text:style-override="id1-3-2-1-1-8-27">
                <text:number>27</text:number>
                <text:p text:style-name="al">Ittervoorterweg 35 Thorn;<text:span text:style-name="nadrukvet"/></text:p>
              </text:list-item>
              <text:list-item text:style-override="id1-3-2-1-1-8-28">
                <text:number>28</text:number>
                <text:p text:style-name="al">Ittervoorterweg ong. Thorn;<text:span text:style-name="nadrukvet"/></text:p>
              </text:list-item>
              <text:list-item text:style-override="id1-3-2-1-1-8-29">
                <text:number>29</text:number>
                <text:p text:style-name="al">Julianakanaal Maasbracht;<text:span text:style-name="nadrukvet"/></text:p>
              </text:list-item>
              <text:list-item text:style-override="id1-3-2-1-1-8-30">
                <text:number>30</text:number>
                <text:p text:style-name="al">Julianalaan 8 Stevensweert;<text:span text:style-name="nadrukvet"/></text:p>
              </text:list-item>
              <text:list-item text:style-override="id1-3-2-1-1-8-31">
                <text:number>31</text:number>
                <text:p text:style-name="al">Kanaalweg ong. Maasbracht;<text:span text:style-name="nadrukvet"/></text:p>
              </text:list-item>
              <text:list-item text:style-override="id1-3-2-1-1-8-32">
                <text:number>32</text:number>
                <text:p text:style-name="al">Kerkstraat 4 Ohé en Laak;<text:span text:style-name="nadrukvet"/></text:p>
              </text:list-item>
              <text:list-item text:style-override="id1-3-2-1-1-8-33">
                <text:number>33</text:number>
                <text:p text:style-name="al">Kessenicherweg 20 Thorn;<text:span text:style-name="nadrukvet"/></text:p>
              </text:list-item>
              <text:list-item text:style-override="id1-3-2-1-1-8-34">
                <text:number>34</text:number>
                <text:p text:style-name="al">Kokstraat ong. Maasbracht;<text:span text:style-name="nadrukvet"/></text:p>
              </text:list-item>
              <text:list-item text:style-override="id1-3-2-1-1-8-35">
                <text:number>35</text:number>
                <text:p text:style-name="al">Krijtenberg Beegden;<text:span text:style-name="nadrukvet"/></text:p>
              </text:list-item>
              <text:list-item text:style-override="id1-3-2-1-1-8-36">
                <text:number>36</text:number>
                <text:p text:style-name="al">Lichtenbergerweg Brachterbeek;<text:span text:style-name="nadrukvet"/></text:p>
              </text:list-item>
              <text:list-item text:style-override="id1-3-2-1-1-8-37">
                <text:number>37</text:number>
                <text:p text:style-name="al">Maasboulevard ong. Wessem;<text:span text:style-name="nadrukvet"/></text:p>
              </text:list-item>
              <text:list-item text:style-override="id1-3-2-1-1-8-38">
                <text:number>38</text:number>
                <text:p text:style-name="al">Markt ong. Maasbracht;<text:span text:style-name="nadrukvet"/></text:p>
              </text:list-item>
              <text:list-item text:style-override="id1-3-2-1-1-8-39">
                <text:number>39</text:number>
                <text:p text:style-name="al">Markt ong. Wessem;<text:span text:style-name="nadrukvet"/></text:p>
              </text:list-item>
              <text:list-item text:style-override="id1-3-2-1-1-8-40">
                <text:number>40</text:number>
                <text:p text:style-name="al">Molenweg 5 Wessem;<text:span text:style-name="nadrukvet"/></text:p>
              </text:list-item>
              <text:list-item text:style-override="id1-3-2-1-1-8-41">
                <text:number>41</text:number>
                <text:p text:style-name="al">Molenweg 26 Wessem;<text:span text:style-name="nadrukvet"/></text:p>
              </text:list-item>
              <text:list-item text:style-override="id1-3-2-1-1-8-42">
                <text:number>42</text:number>
                <text:p text:style-name="al">Nieuwe Markt ong. Linne;<text:span text:style-name="nadrukvet"/></text:p>
              </text:list-item>
              <text:list-item text:style-override="id1-3-2-1-1-8-43">
                <text:number>43</text:number>
                <text:p text:style-name="al">Nieuwstraat 25 Beegden;<text:span text:style-name="nadrukvet"/></text:p>
              </text:list-item>
              <text:list-item text:style-override="id1-3-2-1-1-8-44">
                <text:number>44</text:number>
                <text:p text:style-name="al">Oude Sluis ong. Maasbracht;<text:span text:style-name="nadrukvet"/></text:p>
              </text:list-item>
              <text:list-item text:style-override="id1-3-2-1-1-8-45">
                <text:number>45</text:number>
                <text:p text:style-name="al">Parallelweg 1 Wessem;<text:span text:style-name="nadrukvet"/></text:p>
              </text:list-item>
              <text:list-item text:style-override="id1-3-2-1-1-8-46">
                <text:number>46</text:number>
                <text:p text:style-name="al">Pater Jac. Schreursweg 3 Panheel;<text:span text:style-name="nadrukvet"/></text:p>
              </text:list-item>
              <text:list-item text:style-override="id1-3-2-1-1-8-47">
                <text:number>47</text:number>
                <text:p text:style-name="al">Pol 18 Heel;<text:span text:style-name="nadrukvet"/></text:p>
              </text:list-item>
              <text:list-item text:style-override="id1-3-2-1-1-8-48">
                <text:number>48</text:number>
                <text:p text:style-name="al">Prins Mauristhaven ong. Wessem;<text:span text:style-name="nadrukvet"/></text:p>
              </text:list-item>
              <text:list-item text:style-override="id1-3-2-1-1-8-49">
                <text:number>49</text:number>
                <text:p text:style-name="al">Retentiekade Heel;<text:span text:style-name="nadrukvet"/></text:p>
              </text:list-item>
              <text:list-item text:style-override="id1-3-2-1-1-8-50">
                <text:number>50</text:number>
                <text:p text:style-name="al">Rijksweg N271 Maasbracht;<text:span text:style-name="nadrukvet"/></text:p>
              </text:list-item>
              <text:list-item text:style-override="id1-3-2-1-1-8-51">
                <text:number>51</text:number>
                <text:p text:style-name="al">S. Houbenweg 2 Maasbracht;<text:span text:style-name="nadrukvet"/></text:p>
              </text:list-item>
              <text:list-item text:style-override="id1-3-2-1-1-8-52">
                <text:number>52</text:number>
                <text:p text:style-name="al">S. Houbenweg 3 Maasbracht;<text:span text:style-name="nadrukvet"/></text:p>
              </text:list-item>
              <text:list-item text:style-override="id1-3-2-1-1-8-53">
                <text:number>53</text:number>
                <text:p text:style-name="al">Sint Joosterweg ong. Maasbracht;<text:span text:style-name="nadrukvet"/></text:p>
              </text:list-item>
              <text:list-item text:style-override="id1-3-2-1-1-8-54">
                <text:number>54</text:number>
                <text:p text:style-name="al">Sportpark Mortelskoul Maasbracht;<text:span text:style-name="nadrukvet"/></text:p>
              </text:list-item>
              <text:list-item text:style-override="id1-3-2-1-1-8-55">
                <text:number>55</text:number>
                <text:p text:style-name="al">Oude Maasweg ong. Ohé en Laak;<text:span text:style-name="nadrukvet"/></text:p>
              </text:list-item>
              <text:list-item text:style-override="id1-3-2-1-1-8-56">
                <text:number>56</text:number>
                <text:p text:style-name="al">Waterkering Clauscentrale Maasbracht;<text:span text:style-name="nadrukvet"/></text:p>
              </text:list-item>
              <text:list-item text:style-override="id1-3-2-1-1-8-57">
                <text:number>57</text:number>
                <text:p text:style-name="al">Waterkering Molengreend Maasbracht;<text:span text:style-name="nadrukvet"/></text:p>
              </text:list-item>
              <text:list-item text:style-override="id1-3-2-1-1-8-58">
                <text:number>58</text:number>
                <text:p text:style-name="al">Wijde Steeg ong. Ohé en Laak;<text:span text:style-name="nadrukvet"/></text:p>
              </text:list-item>
              <text:list-item text:style-override="id1-3-2-1-1-8-59">
                <text:number>59</text:number>
                <text:p text:style-name="al">Wilhelminalaan 24a Stevensweert;<text:span text:style-name="nadrukvet"/></text:p>
              </text:list-item>
              <text:list-item text:style-override="id1-3-2-1-1-8-60">
                <text:number>60</text:number>
                <text:p text:style-name="al">Wilhelminaplein ong. Heel.<text:span text:style-name="nadrukvet"/></text:p>
              </text:list-item>
            </text:list>
            <text:p text:style-name="common-al">
            <text:span text:style-name="nadrukvet"/>
          </text:p>
            <text:p text:style-name="common-al">
            <text:span text:style-name="nadrukvet"> </text:span>
          </text:p>
            <text:p text:style-name="common-al">
            <text:span text:style-name="nadrukvet">Wat ligt ter inzage?</text:span>
          </text:p>
            <text:p text:style-name="common-al">Het vastgestelde bestemmingsplan “Reparatieplan” met de hierbij behorende stukken ligt ter inzage. Het bestemmingsplan bestaan uit de verbeelding, de regels en een toelichting. </text:p>
            <text:p text:style-name="common-al">
            <text:span text:style-name="nadrukvet"> </text:span>
          </text:p>
            <text:p text:style-name="common-al">
            <text:span text:style-name="nadrukvet">Wanneer ligt dit ter inzage?</text:span>
          </text:p>
            <text:p text:style-name="common-al">De vastgestelde bestemmingsplannen met de hierbij behorende stukken en voormeld raadsbesluit liggen vanaf donderdag 29 januari 2015 tot en met woensdag 11 maart 2015 (dus gedurende zes weken) ter inzage. </text:p>
            <text:p text:style-name="common-al"> </text:p>
            <text:p text:style-name="common-al">
            <text:span text:style-name="nadrukvet">Waar is dit terug te vinden?</text:span>
          </text:p>
            <text:list text:style-name="id1-3-2-1-1-18">
              <text:list-item text:style-override="id1-3-2-1-1-18-1">
                <text:number>1.</text:number>
                <text:p text:style-name="al">Het vastgestelde bestemmingsplan met de hierbij behorende stukken en voormeld raadsbesluit is raadpleegbaar in de informatieruimte van het publiekscentrum in Maasbracht, Markt 36 te Maasbracht (op werkdagen, tijdens de openingstijden van het publiekscentrum, behalve tijdens de avondopenstelling).</text:p>
              </text:list-item>
              <text:list-item text:style-override="id1-3-2-1-1-18-2">
                <text:number>2.</text:number>
                <text:p text:style-name="al">Het vastgestelde bestemmingsplan met de hierbij behorende stukken en voormeld raadsbesluit wordt tevens langs elektronische weg beschikbaar gesteld en wel via <text:a xlink:href="http://www.gemeentemaasgouw.nl/" xlink:type="simple">www.gemeentemaasgouw.nl</text:a>.</text:p>
              </text:list-item>
              <text:list-item text:style-override="id1-3-2-1-1-18-3">
                <text:number>3.</text:number>
                <text:p text:style-name="al">Verder kunt u op <text:a xlink:href="http://www.ruimtelijkeplannen.nl" xlink:type="simple">www.ruimtelijkeplannen.nl</text:a> het vastgestelde bestemmingsplan met de hierbij behorende stukken en voormeld raadsbesluit raadplegen. U kunt hier onder andere op een kaart inzoomen en op die manier het bestemmingsplan inzien.</text:p>
              </text:list-item>
              <text:list-item text:style-override="id1-3-2-1-1-18-4">
                <text:number>4.</text:number>
                <text:p text:style-name="al">Voorts wordt iedereen in de gelegenheid gesteld het vastgestelde bestemmingsplan met de hierbij behorende stukken en voormeld raadsbesluit op het gemeentehuis langs elektronische weg te raadplegen.</text:p>
              </text:list-item>
            </text:list>
            <text:p text:style-name="common-al"> </text:p>
            <text:p text:style-name="common-al">
            <text:span text:style-name="nadrukvet">Hoe beroep instellen?</text:span>
          </text:p>
            <text:p text:style-name="common-al">Tijdens de tervisielegging kunt u beroep in stellen bij de Afdeling bestuursrechtspraak van de Raad van State, Postbus 20019, 2500 EA ’s-Gravenhage als u:</text:p>
            <text:list text:style-name="id1-3-2-1-1-22">
              <text:list-item text:style-override="id1-3-2-1-1-22-1">
                <text:number>1.</text:number>
                <text:p text:style-name="al">een belanghebbende bent die tijdig zijn zienswijze bij de gemeenteraad naar voren heeft gebracht; </text:p>
              </text:list-item>
              <text:list-item text:style-override="id1-3-2-1-1-22-2">
                <text:number>2.</text:number>
                <text:p text:style-name="al">een belanghebbende bent aan wie redelijkerwijs niet kan worden verweten dat hij niet overeenkomstig artikel 3.8, eerste lid Wet ruimtelijke ordening juncto afdeling 3.4 Algemene wet bestuursrecht zijn zienswijze bij de gemeenteraad naar voren heeft gebracht; </text:p>
              </text:list-item>
              <text:list-item text:style-override="id1-3-2-1-1-22-3">
                <text:number>3.</text:number>
                <text:p text:style-name="al">als belanghebbende tegen de aangebrachte wijzigingen ten opzichte van het ontwerp bestemmingsplan bent.</text:p>
              </text:list-item>
            </text:list>
            <text:p text:style-name="common-al"> </text:p>
            <text:p text:style-name="common-al">
            <text:span text:style-name="nadrukvet">Verzoek om voorlopige voorziening</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p>
            <text:p text:style-name="common-al">
            <text:span text:style-name="nadrukvet">Wanneer treedt het bestemmingsplan in werking?</text:span>
          </text:p>
            <text:p text:style-name="common-al">Daags na afloop van de beroepstermijn treedt het vaststellingsbesluit en daardoor de bestemmingsplannen in werking. Als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Vragen?</text:span>
          </text:p>
            <text:p text:style-name="common-al">Voor al uw vragen kunt u contact opnemen met de heer N. Brouwers of, bij afwezigheid, bij een van de andere medewerkers Ruimtelijke Ordening (tel.: 0475 – 85 25 00).</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stellingsbesluit bestemmingsplan “Reparatieplan” / Maasgouw</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420</meta:user-defined>
    <meta:user-defined meta:name="OVERHEIDop.StcrtID/DC.identifier">stcrt-2015-2420</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BPL06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gouw</meta:user-defined>
    <meta:user-defined meta:name="OVERHEIDop.versieInformatie"/>
  </office:meta>
</office:document-meta>
</file>