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zonder BVL, geluidscertificaat en BVB door Foto van Bovenaf</text:h>
      <text:p text:style-name="ifm_p_font.italic_mt.7.4mm_ifm">Datum: 24 december 2014</text:p>
      <text:p text:style-name="ifm_p_font.italic_ifm">Nummer: ILT-2014/77123</text:p>
      <text:p text:style-name="ifm_p_mt.3.7mm_ifm">DE STAATSSECRETARIS VAN INFRASTRUCTUUR EN MILIEU,</text:p>
      <text:p text:style-name="ifm_p_mt.3.7mm_ifm">Handelende in overeenstemming met de Minister van Defensie;</text:p>
      <text:p text:style-name="ifm_p_mt.3.7mm_ifm">Gelezen het verzoek van Foto van Bovenaf, ontvangen op 27 november 2014, contactpersoon mevrouw K. Brussaard, tel.: 06 19198180, e-mail: info@fotovanbovenaf.nl;</text:p>
      <text:p text:style-name="ifm_p_mt.3.7mm_ifm">Gezien het gegeven dat:</text:p>
      <text:p text:style-name="ifm_p_indent.-5mm_mleft.5mm_ifm">–<text:tab/> 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piloot van Foto van Bovenaf beschikt over een door EuroUSC afgegeven BNUC-S-certificaat;</text:p>
      <text:p text:style-name="ifm_p_indent.-5mm_mleft.5mm_ifm">–<text:tab/>Foto van Bovenaf beschikt over een bedrijfshandboek dat weliswaar nog in ontwikkeling is, maar al wel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Foto van Bovenaf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800, met nationaliteits- en inschrijvingskenmerk PH-1DN en zonder dat het luchtvaartuig is voorzien van een geldig bewijs van luchtwaardigheid en geluidscertificaat.</text:p>
      <text:p text:style-name="ifm_p_mt.3.7mm_indent.-7mm_mleft.7mm_ifm">2.<text:tab/>Aan mevrouw K. Brussaard van Foto van Bovenaf wordt ontheffing verleend van het verbod, genoemd in artikel 2.1, eerste lid, van de Wet luchtvaart, voor het beroepsmatig maken van test-, trainings- en examenvluchten met de in het eerste lid genoemde UAS, zonder in het bezit te zijn van een geldig bewijs van bevoegdheid.</text:p>
      <text:p text:style-name="ifm_p_mt.3.7mm_indent.-7mm_mleft.7mm_ifm">3.<text:tab/>Foto van Bovenaf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Foto van Bovenaf mag vluchten met het in artikel 1, eerste lid, genoemde UAS uitvoeren in Putten, op de locatie met coördinaten 52°14’23”N – 005°30’50”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de UAS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Foto van Bovenaf voert de vluchten uit volgens het operationeel plan van 27 november 2014;</text:p>
      <text:p text:style-name="ifm_p_indent.-7mm_mleft.7mm_ifm">i.<text:tab/>Foto van Bovenaf is ervoor verantwoordelijk dat de piloot altijd direct de koers en hoogte van het luchtvaartuig kan wijzigen, ook als bij normale vluchtuitvoering geen sprake is van manuele besturing van de UAS;</text:p>
      <text:p text:style-name="ifm_p_indent.-7mm_mleft.7mm_ifm">j.<text:tab/>Foto van Bovenaf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Foto van Bovenaf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l.<text:tab/>verzekering:</text:p>
      <text:p text:style-name="ifm_p_indent.-9mm_mleft.16mm_ifm">1°.<text:tab/>Foto van Bovenaf is verzekerd voor aansprakelijkheid bij ongevallen al dan niet resulterend in schade of letsel ten aanzien van derden;</text:p>
      <text:p text:style-name="ifm_p_indent.-9mm_mleft.16mm_ifm">2°.<text:tab/>Foto van Bovenaf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Foto van Bovenaf stelt voor iedere vlucht ten minste één veilige positie voor de UAS vast voor die gevallen waarbij de communicatie tussen de UAS en het externe besturingsstation wordt verbroken;</text:p>
      <text:p text:style-name="ifm_p_indent.-7mm_mleft.7mm_ifm">n.<text:tab/>Foto van Bovenaf stelt voor iedere vlucht een plan vast waaruit in ieder geval volgt dat de risico’s worden gemitigeerd van een mogelijke botsing met overig luchtverkeer dan wel mensenmenigten, constructies en gebouwen op de grond;</text:p>
      <text:p text:style-name="ifm_p_indent.-7mm_mleft.7mm_ifm">o.<text:tab/>voorvalmeldingen:</text:p>
      <text:p text:style-name="ifm_p_indent.-9mm_mleft.16mm_ifm">1°.<text:tab/>Foto van Bovenaf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Foto van Bovenaf geadministreerd en beoordeeld en het management bekijkt of deze moeten leiden tot verbeteringen van de bedrijfsvoering, in ieder geval wanneer de incidenten betrekking hebben op de vluchtuitvoering;</text:p>
      <text:p text:style-name="ifm_p_indent.-7mm_mleft.7mm_ifm">p.<text:tab/>Foto van Bovenaf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q.<text:tab/>Foto van Bovenaf is ervoor verantwoordelijk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s.<text:tab/>Foto van Bovenaf initieert uiterlijk 2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4 december 2014 en vervalt met ingang van 1 april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2</text:span><text:tab/>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2</text:span><text:tab/>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DJI S800 zonder BVL, geluidscertificaat en BVB door Foto van Bovenaf</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zonder BVL, geluidscertificaat en BVB door Foto van Bovenaf</meta:user-defined>
    <meta:user-defined meta:name="DCTERMS.W3CDTF/DCTERMS.available">2015-01-05</meta:user-defined>
  </office:meta>
</office:document-meta>
</file>