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bouwen en gebruik van een muziekoefenruimte Wildbaan 21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sub a, onder 3˚, en artikel 3:10, lid 1, sub a, van de Wabo, juncto Afdeling 3.4 van de Algemene wet bestuursrecht, voornemens zijn vergunning te verlenen voor het aanbouwen van een muziekoefenruimte aan een reeds bestaand verenigingsgebouw op het perceel Wildbaan 21 in Vlissingen, en het gebruiken van deze gebouwen door (muziek)verenigingen.</text:p>
            <text:p text:style-name="common-al"/>
            <text:p text:style-name="common-al">De ontwerp-omgevingsvergunning bestaat uit de volgende activiteiten:</text:p>
            <text:list text:style-name="id1-3-2-1-1-4">
              <text:list-item text:style-override="id1-3-2-1-1-4-1">
                <text:number>1.</text:number>
                <text:p text:style-name="al">Het bouwen van een bouwwerk; </text:p>
              </text:list-item>
              <text:list-item text:style-override="id1-3-2-1-1-4-2">
                <text:number>2.</text:number>
                <text:p text:style-name="al">Het handelen in strijd met regels voor ruimtelijke ordening (afwijken bestemmingsplan).</text:p>
              </text:list-item>
            </text:list>
            <text:p text:style-name="common-al"> </text:p>
            <text:p text:style-name="common-al">
            <text:span text:style-name="nadrukcur">Inzage</text:span> De aanvraag met bijbehorende tekeningen, de ontwerp-omgevingsvergunning en de ruimtelijke onderbouwing liggen met ingang van 29 januari 2015 gedurende zes weken (dus t/m 11 maart 2015) ter inzage in het stadhuis van Vlissingen, Paul Krugerstraat 1. U kunt de stukken elke werkdag tijdens kantooruren inzien. Op afspraak kunnen de stukken ook donderdagavond tussen 16.00 en 19.00 uur worden ingezien (dhr. W. Huige, tel. 0118.487339 of e-mail <text:a xlink:href="mailto:whe@vlissingen.nl" xlink:type="simple">whe@vlissingen.nl</text:a>). De genoemde stukken zijn eveneens te raadplegen via www.vlissingen.nl/bekendmakingen.</text:p>
            <text:p text:style-name="common-al">Tijdens de periode van terinzagelegging kan een ieder naar keuze schriftelijk of mondeling een zienswijze indienen. Zienswijzen moeten worden gericht aan Burgemeester en wethouders van Vlissingen, Postbus 3000, 4380 GV Vlissingen t.a.v. de Afdeling SBP. Voor mondelinge zienswijzen kunt u een afspraak maken met dhr. W. Huige. </text:p>
            <text:p text:style-name="common-al">Wij wijzen u erop, dat alleen beroep tegen de definitieve omgevingsvergunning kan worden ingediend als de indiener ook een zienswijze heeft ingebracht tegen de ontwerp-omgevingsvergunning en belanghebbende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8 januari 2015</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A.M. </text:span>
            <text:span text:style-name="achternaam">Demmers-van der Geest, burgemeester, drs. H.W. Moerdijk RA.</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1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omgevingsvergunning bouwen en gebruik van een muziekoefenruimte Wildbaan 21 (uitgebreide procedure)</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418</meta:user-defined>
    <meta:user-defined meta:name="OVERHEIDop.StcrtID/DC.identifier">stcrt-2015-2418</meta:user-defined>
    <meta:user-defined meta:name="OVERHEID.Gemeente/DC.creator">Vlissingen</meta:user-defined>
    <meta:user-defined meta:name="OVERHEID.TaxonomieBeleidsagenda/OVERHEID.category">Ruimte en infrastructuur | Ruimtelijke ordening</meta:user-defined>
    <meta:user-defined meta:name="OVERHEIDop.referentienummer">557598</meta:user-defined>
    <meta:user-defined meta:name="DCTERMS.abstract">Burgemeester en wethouders van Vlissingen zijn voornemens vergunning te verlenen voor het aanbouwen van een muziekoefenruimte aan een reeds bestaand verenigingsgebouw op het perceel Wildbaan 21 in Vlissingen, en het gebruiken van deze gebouwen door (muziek)verenigi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GD 21</meta:user-defined>
    <meta:user-defined meta:name="OVERHEIDop.woonplaats">Vlissingen</meta:user-defined>
    <meta:user-defined meta:name="OVERHEIDop.straatnaam">Wildb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8064 387854</meta:user-defined>
    <meta:user-defined meta:name="OVERHEIDop.versieInformatie"/>
  </office:meta>
</office:document-meta>
</file>