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 Mahoni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p>
            <text:p text:style-name="tussenkopvet">
            <text:span text:style-name="nadrukvet">Mahoniestraat</text:span>
            <text:span text:style-name="nadrukvet"/>
            <text:span text:style-name="nadrukvet"/>
            <text:span text:style-name="nadrukvet"/>
            <text:span text:style-name="nadrukvet"/>
            <text:span text:style-name="nadrukvet"/>
            <text:span text:style-name="nadrukvet"/>
            <text:span text:style-name="nadrukvet"/>
            <text:span text:style-name="nadrukvet"> 15/0047580 AS15</text:span>
            <text:span text:style-name="nadrukvet">/</text:span>
            <text:span text:style-name="nadrukvet">19212</text:span>
          </text:p>
            <text:p text:style-name="considerans.al"/>
            <text:p text:style-name="considerans.al">De directeur van <text:span text:style-name="nadrukvet">Stadsontwikkeling</text:span>,</text:p>
            <text:p text:style-name="considerans.al">overwegende,</text:p>
            <text:list text:style-name="id1-3-2-1-1-6">
              <text:list-item text:style-override="id1-3-2-1-1-6-1">
                <text:number>•</text:number>
                <text:p text:style-name="al">dat in het kader van het Rotterdamse programma ‘Rotterdam elektrisch’ het elektrisch vervoer wordt bevorderd;</text:p>
              </text:list-item>
              <text:list-item text:style-override="id1-3-2-1-1-6-2">
                <text:number>•</text:number>
                <text:p text:style-name="al">dat het stimuleren van elektrische mobiliteit tot een van de actiepunten behoort uit het door het college van burgemeester en wethouders vastgestelde ‘Programma Duurzaam’;</text:p>
              </text:list-item>
              <text:list-item text:style-override="id1-3-2-1-1-6-3">
                <text:number>•</text:number>
                <text:p text:style-name="al">dat het voor het stimuleren van elektrische mobiliteit van belang is dat er over een netwerk van elektrische oplaadpunten kan worden beschikt;</text:p>
              </text:list-item>
              <text:list-item text:style-override="id1-3-2-1-1-6-4">
                <text:number>•</text:number>
                <text:p text:style-name="al">dat een dergelijk oplaadpunt onder meer gerealiseerd kan worden door de inrichting van parkeerplaatsen aan de Mahoniestraat;</text:p>
              </text:list-item>
              <text:list-item text:style-override="id1-3-2-1-1-6-5">
                <text:number>•</text:number>
                <text:p text:style-name="al">dat er per elektrische oplaadpaal twee elektrisch aangedreven voertuigen gelijktijdig kunnen worden opgeladen;</text:p>
              </text:list-item>
              <text:list-item text:style-override="id1-3-2-1-1-6-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6-7">
                <text:number>•</text:number>
                <text:p text:style-name="al">dat het wenselijk is twee parkeerplaatsen bij de oplaadpaal aan de Mahoniestraat nr. 2 ongeveer, aan te wijzen als parkeerplaatsen die als specifiek doel hebben het opladen van elektrische voertuigen;</text:p>
              </text:list-item>
              <text:list-item text:style-override="id1-3-2-1-1-6-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6-9">
                <text:number>•</text:number>
                <text:p text:style-name="al">dat de andere parkeerplaats vooralsnog niet als een oplaadplaats wordt ingericht, maar als blijkt dat er wel behoefte bestaat voor een tweede oplaadplaats deze plaats snel kan worden ingericht;</text:p>
                <text:list text:style-name="id1-3-2-1-1-6-9-3">
                  <text:list-item text:style-override="id1-3-2-1-1-6-9-3-1">
                    <text:number>1*</text:number>
                    <text:p text:style-name="al">dat de maatregel, gelet op artikel 2 lid 2 sub a. van de Wegenverkeerswet, strekt tot:</text:p>
                  </text:list-item>
                  <text:list-item text:style-override="id1-3-2-1-1-6-9-3-2">
                    <text:number>2*</text:number>
                    <text:p text:style-name="al">het voorkomen of beperken van door het verkeer veroorzaakte overlast, hinder of schade alsmede de gevolgen voor het milieu;</text:p>
                  </text:list-item>
                  <text:list-item text:style-override="id1-3-2-1-1-6-9-3-3">
                    <text:number>3*</text:number>
                    <text:p text:style-name="al">dat de weg onder beheer is van de gemeente Rotterdam;</text:p>
                  </text:list-item>
                  <text:list-item text:style-override="id1-3-2-1-1-6-9-3-4">
                    <text:number>4*</text:number>
                    <text:p text:style-name="al">dat overleg heeft plaats gevonden met de Politie Eenheid Rotterdam;</text:p>
                  </text:list-item>
                </text:list>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Mahoniestraat nr. 2 ongeveer, aan te wijzen als parkeerplaatsen die als specifiek doel hebben het opladen van elektrische voertuigen;</text:p>
            <text:p text:style-name="common-al">• één parkeerplaats daadwerkelijk in te laten richten als oplaadplaats voor elektrische voertuigen, aangezien hier alleen nu concreet behoefte voor bestaat en de tweede parkeerplaats pas dan in te richten als hier de behoefte toe bestaat;</text:p>
            <text:p text:style-name="common-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4 augustus 2015</text:p>
            <text:p text:style-name="common-al">Namens het College van Burgemeester en Wethouders</text:p>
            <text:p text:style-name="common-al">de directeur Stadsontwikkeling,</text:p>
            <text:p text:style-name="common-al">voor deze, het hoofd Verkeer en Vervoer</text:p>
            <text:p text:style-name="common-al"/>
            <text:p text:style-name="common-al"/>
            <text:p text:style-name="common-al">S.M. Leijten-Adams</text:p>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de gronden van het bezwaar</text:p>
              </text:list-item>
              <text:list-item text:style-override="id1-3-2-2-1-18-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15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15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15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 Verkeersbesluit t.b.v. oplaadinfrastructuur elektrische voertuigen Mahoniestraat</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4158</meta:user-defined>
    <meta:user-defined meta:name="OVERHEIDop.StcrtID/DC.identifier">stcrt-2015-24158</meta:user-defined>
    <meta:user-defined meta:name="DCTERMS.alternative">Gemeente Rotterdam - Verkeersbesluit t.b.v. oplaadinfrastructuur elektrische voertuigen  - Mahonie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PostcodeHuisnummer/OVERHEIDop.postcodeHuisnummer">3077WD 2</meta:user-defined>
    <meta:user-defined meta:name="OVERHEIDop.woonplaats">Rotterdam</meta:user-defined>
    <meta:user-defined meta:name="OVERHEIDop.straatnaam">Mahoni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0969</meta:user-defined>
    <meta:user-defined meta:name="OVERHEID.EPSG28992/DC.spatial">96826 434832</meta:user-defined>
    <meta:user-defined meta:name="OVERHEIDop.versieInformatie"/>
  </office:meta>
</office:document-meta>
</file>