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nieuwe infrastructuur omgeving Molengracht tbvAmphia</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23 januari 2015 ingevolge artikel 2.12, eerste lid, sub a, onder 3° van de Wet algemene bepalingen omgevingsrecht de omgevingsvergunning hebben verleend voor:</text:p>
            <text:p text:style-name="common-al">
            <text:span text:style-name="nadrukvet">• </text:span>
            <text:span text:style-name="nadrukvet">nieuwe infrastructuur omgeving Molengracht</text:span> tbv Amhpia (NL.IMRO.0758.AB2014007004-0401)</text:p>
            <text:p text:style-name="tussenkopcur">
            <text:span text:style-name="nadrukvet">Ter inzage</text:span>
          </text:p>
            <text:p text:style-name="common-al">De omgevingsvergunning ligt ter inzage van <text:span text:style-name="nadrukvet">29 januari t/m 11 maart 2015</text:span>. De vergunning is vanaf 5 februari 2015 te raadplegen op de website van de Gemeente Breda, www.breda.nl, via: ‘Wonen Wijken en Vervoer’&gt; ’Ruimtelijke Plannen’&gt; ’ Wabo-projectbesluiten’. Ook ligt de omgevingsvergunning ter inzage bij de Infobalie in het Stadskantoor, Claudius Prinsenlaan 10 te Breda. </text:p>
            <text:p text:style-name="tussenkopcur">
            <text:span text:style-name="nadrukvet">Beroep</text:span>
          </text:p>
            <text:p text:style-name="last-al">Tot en met<text:span text:style-name="nadrukvet"> 11 maart 2015</text:span>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1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t afwijking nieuwe infrastructuur omgeving Molengracht tbvAmphia</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415</meta:user-defined>
    <meta:user-defined meta:name="OVERHEIDop.StcrtID/DC.identifier">stcrt-2015-2415</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AB2014007004-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