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Amsterdamse Bos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de gemeentelijke Participatie- en inspraakverordening 2013, bekend dat in de inspraak wordt gebracht het voorontwerp bestemmingsplan <text:span text:style-name="nadrukvet">Amsterdamse Bos 2016</text:span> met de bijbehorende stukken.<text:span text:style-name="nadrukvet"/></text:p>
            <text:p text:style-name="common-al">Met dit bestemmingsplan wordt beoogd om voor het grondgebied van het Amsterdamse Bos een toekomstbestendig juridisch-planologisch kader te bieden. De ‘omgevingsvergunning in afwijking van het bestemmingsplan Amsterdamse Bos, Bosbaan 8-10’, het bestemmingsplan ‘3<text:span text:style-name="sup">e</text:span> herziening Amsterdamse Bos, Woonschepen’ en het bestemmingsplan ‘1<text:span text:style-name="sup">e</text:span> herziening Amsterdamse Bos A9, Fokkerweg’ worden bestendigd in voorliggend bestemmingsplan. </text:p>
            <text:p text:style-name="tussenkopcur">
            <text:span text:style-name="nadrukvet">Ter informatie</text:span>
          </text:p>
            <text:p text:style-name="common-al">Het voorontwerp bestemmingsplan met bijbehorende verbeelding, planregels en toelichting ligt met ingang van 11 augustus 2015 tot en met 11 september 2015 (4 weken) voor een ieder ter inzage.</text:p>
            <text:p text:style-name="common-al">Het voorontwerp bestemmingsplan is op de volgende wijzen in te zien:</text:p>
            <text:p text:style-name="tussenkopcur">
            <text:span text:style-name="nadrukvet">Digitaal</text:span>
          </text:p>
            <text:p text:style-name="common-al">U kunt het digitale voorontwerp bestemmingsplan "Amsterdamse Bos 2016” raadplegen op </text:p>
            <text:list text:style-name="id1-3-2-1-1-8">
              <text:list-item text:style-override="id1-3-2-1-1-8-1">
                <text:number>•</text:number>
                <text:p text:style-name="al">de landelijke website ruimtelijkeplannen.nl onder </text:p>
                <text:p text:style-name="al">http://www.ruimtelijkeplannen.nl/web-roo/?planidn=NL.IMRO.0362.15-VO01</text:p>
              </text:list-item>
              <text:list-item text:style-override="id1-3-2-1-1-8-2">
                <text:number>•</text:number>
                <text:p text:style-name="al">en op de gemeentelijke website onder: http://www.amstelveen.nl</text:p>
              </text:list-item>
            </text:list>
            <text:p text:style-name="tussenkopcur">
            <text:span text:style-name="nadrukvet">Papier </text:span>
          </text:p>
            <text:p text:style-name="common-al">Het papieren voor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Reactie</text:span>
          </text:p>
            <text:p text:style-name="last-al">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5404911 een afspraak te maken met de behandelende ambtenaar. Tevens is het mogelijk om via http://www.ro0362.ropubliceer.nl digitaal te reag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2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2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2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Amsterdamse Bos 2016</meta:user-defined>
    <meta:user-defined meta:name="OVERHEIDop.doctype">Officiële Publicaties, versie 1.1</meta:user-defined>
    <meta:user-defined meta:name="DCTERMS.W3CDTF/OVERHEIDop.jaargang">2015</meta:user-defined>
    <meta:user-defined meta:name="DCTERMS.W3CDTF/DCTERMS.available">2015-08-10</meta:user-defined>
    <meta:user-defined meta:name="OVERHEIDop.publicationIssue">24127</meta:user-defined>
    <meta:user-defined meta:name="OVERHEIDop.StcrtID/DC.identifier">stcrt-2015-24127</meta:user-defined>
    <meta:user-defined meta:name="OVERHEID.Gemeente/DC.creator">Amstelveen</meta:user-defined>
    <meta:user-defined meta:name="OVERHEID.TaxonomieBeleidsagenda/OVERHEID.category">Ruimte en infrastructuur | Ruimtelijke ordening</meta:user-defined>
    <meta:user-defined meta:name="OVERHEIDop.Ruimtelijkplan/OVERHEIDop.bekendmakingBetreffendePlan">NL.IMRO.0362.15-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