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Gehandicaptenparkeerplaats te Hippolytushoef - Cinem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31386</text:p>
            <text:p text:style-name="context_bottom"/>
          </text:section>
          <text:p text:style-name="aanhef_wie">Gert-Jan Brink</text:p>
          <text:section text:name="considerans_id1-3-2-1-3" text:style-name="considerans">
            <text:p text:style-name="tussenkopcur">
            <text:span text:style-name="nadrukvet">Overwegingen ten aanzien van het besluit</text:span>
          </text:p>
            <text:p text:style-name="considerans.al">De gehandicaptenparkeerplaats is toegewezen omdat aan de belangrijkste voorwaarden is voldaan:</text:p>
            <text:p text:style-name="considerans.al"/>
            <text:p text:style-name="considerans.al">- de aanvrager is aangewezen op het gebruik van een auto;</text:p>
            <text:p text:style-name="considerans.al">- de aanvrager is in het bezit bent van een gehandicaptenparkeerkaart;</text:p>
            <text:p text:style-name="considerans.al">- er is een parkeerplaats aan de openbare weg, zo dicht mogelijk bij de woning;</text:p>
            <text:p text:style-name="considerans.al">- er is geen andere gunstige gelegen parkeerplaats in de omgeving;</text:p>
            <text:p text:style-name="considerans.al">- de politie gaat akkoord met het realiseren van de gehandicaptenparkeerplaats;</text:p>
            <text:p text:style-name="considerans.al">- de straat waarin de gehandicaptenparkeerplaats wordt aangelegd in het beheer is bij de gemeente Hollands Kroo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kenteken 84-NB-RT, ter hoogte van het adres Cinemaplein 25 in Hippolytushoef, en zal overgaan tot plaatsing van het benodigde bord (model E6 van de bijlagen 1 en 2 van het Reglement Verkeersregels en Verkeerstekens).</text:p>
            <text:p text:style-name="common-al"/>
            <text:p text:style-name="common-al">
            <text:span text:style-name="nadrukvet">Uitvoering</text:span>
          </text:p>
            <text:p text:style-name="common-al">Voor dit besluit geldt een bezwarentermijn van 6 weken. Vooruitlopend op deze bezwaartermijn wordt een verkeersbord met kenteken van de auto geplaatst ter hoogte van het adres Cinemaplein 25 in Hippolytushoef. Indien onverhoopt bezwaar tegen deze gehandicaptenparkeerplaats wordt gemaakt kan deze, indien gegrond, na de bezwarenprocedure worden verwijd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nna Paulowna, 20 januari 2015</text:span>
            <text:span text:style-name="datum"/>
          </text:p>
          </text:section>
          <text:section text:name="ondertekening_id1-3-2-3-2">
            <text:p><text:span text:style-name="functie"/></text:p>
            <text:p><text:span text:style-name="deze">Namens deze,</text:span></text:p>
            <text:p><text:span text:style-name="ondertekening_naam">
            <text:span text:style-name="voornaam">Gert-Jan Brink</text:span>
            <text:span text:style-name="achternaam"/>
          </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handicaptenparkeerplaats te Hippolytushoef - Cinemaplein</meta:user-defined>
    <meta:user-defined meta:name="OVERHEIDop.doctype">Officiële Publicaties, versie 1.1</meta:user-defined>
    <meta:user-defined meta:name="DCTERMS.W3CDTF/OVERHEIDop.jaargang">2015</meta:user-defined>
    <meta:user-defined meta:name="DCTERMS.W3CDTF/DCTERMS.available">2015-01-26</meta:user-defined>
    <meta:user-defined meta:name="OVERHEIDop.publicationIssue">2412</meta:user-defined>
    <meta:user-defined meta:name="OVERHEIDop.StcrtID/DC.identifier">stcrt-2015-2412</meta:user-defined>
    <meta:user-defined meta:name="DCTERMS.alternative">Gemeente Hollands Kroon - toewijzen gehandicaptenparkeerplaats - Cinemaplein 25 in Hippolytushoef</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77CV 10</meta:user-defined>
    <meta:user-defined meta:name="OVERHEIDop.woonplaats">Hippolytushoef</meta:user-defined>
    <meta:user-defined meta:name="OVERHEIDop.straatnaam">Cinem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20</meta:user-defined>
    <meta:user-defined meta:name="xs:date/OVERHEIDop.einddatum">2015-0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13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407 546676</meta:user-defined>
    <meta:user-defined meta:name="OVERHEIDop.versieInformatie"/>
  </office:meta>
</office:document-meta>
</file>