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 “Uiterweg 1985.” en “Uiterweg-Plasoevers 2005 e.o.”, Uiterweg 2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met toepassing van artikel 2.12, lid 1, sub a onder 3<text:span text:style-name="sup">0</text:span> van die wet omgevingsvergunning hebben verleend voor de activiteiten aanleggen en handelen in strijd met regels ruimtelijke ordening op het adres Uiterweg 214 ten behoeve van de herinrichting van een recreatieperceel. De ontwerpomgevingsvergunning met bijbehorende stukken heeft met ingang van vrijdag 29 mei 2015 tot en met donderdag 9 juli 2015  ter inzage gelegen met de mogelijkheid een zienswijze in te dienen. Gedurende deze periode zijn geen zienswijzen ingediend.</text:p>
            <text:p text:style-name="tussenkopcur">
            <text:span text:style-name="nadrukvet">D</text:span>
            <text:span text:style-name="nadrukvet">oelstelling</text:span>
          </text:p>
            <text:p text:style-name="common-al">Een gedeelte van de projectlocatie gelegen is in het bestemmingsplan ‘Uiterweg Plasoevers 2005’, en heeft hierin de bestemming ‘Jachthaven I’ en ‘water behorende bij jachthaven’ heeft. De aanvraag ziet op het dempen van water en het graven van water ten behoeve  van het recreatiepark op locaties waar deze functies niet zijn voorzien in dit bestemmingsplan. Het andere gedeelte van de projectlocatie is een gedeelte van de locatie gelegen is in het bestemmingsplan “Uiterweg 1985” en heeft hierin de bestemming “recreatieve doeleinden II”. In strijd met deze bestemming wordt ter plaatse van deze gronden water gerealiseerd. Nu het project in strijd is met de gebruiksvoorschriften van de geldende bestemmingen en er geen binnenplanse vrijstellingsmogelijkheden zijn en het project tevens niet valt onder de zogenoemde ‘kruimelgevallenregeling’ als bedoeld in artikel 4 van Bijlage II van het Bor, kan het plan alleen worden gerealiseerd met toepassing van de buitenplanse afwijking ex artikel 2.12, lid 1, sub a, onder 3<text:span text:style-name="sup">o</text:span> Wabo, mits voorzien van een goede ruimtelijke onderbouwing. </text:p>
            <text:p text:style-name="tussenkopcur">
            <text:span text:style-name="nadrukvet">Inzien </text:span>
            <text:span text:style-name="nadrukvet">omgevingsvergunning</text:span>
          </text:p>
            <text:p text:style-name="common-al">De verleende omgevingsvergunning ligt met de bijbehorende stukken, waaronder de ruimtelijke onderbouwing,  gedurende een periode van zes weken met ingang van vrijdag 7 augustus 2015 tot en met donderdag 17 september 2015 voor een ieder ter inzage:</text:p>
            <text:list text:style-name="id1-3-2-1-1-6">
              <text:list-item text:style-override="id1-3-2-1-1-6-1">
                <text:number>•</text:number>
                <text:p text:style-name="al">in digitale vorm via de website www.ruimtelijkeplannen.nl onder planidentificatiecode: NL.IMRO.0358.OIAVHB09xU-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Tijdens 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0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0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0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Uiterweg 1985.” en “Uiterweg-Plasoevers 2005 e.o.”, Uiterweg 214</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4108</meta:user-defined>
    <meta:user-defined meta:name="OVERHEIDop.StcrtID/DC.identifier">stcrt-2015-24108</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9xU-VG01</meta:user-defined>
    <meta:user-defined meta:name="DCTERMS.abstract">omgevingsvergunning voor aanpassing situatie recreatiekavel op jachthav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