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heeft op 22 juli 2015 de terinzagelegging van twee ontwerpbesluiten gepubliceerd. In deze tekst is abusievelijk vermeld dat het project betrekking heeft op het plaatsen van een crematieoven, waarna de juiste tekst is gepubliceerd. Ter verduidelijking meldt het college dat de terinzagelegging betrekking heeft op de ontwerp omgevingsvergunning en ontwerp besluit wet geluidhinder ten behoeve van een woning aan de Creutzberglaan 173a te Beverwijk en de ontwerp omgevingsvergunning en ontwerp besluit wet geluidhinder ten behoeve van 12 grondgebonden woningen aan de Voorstraat te Wijk aan Zee.  De termijn voor het indienen van zienswijzen is gestart op 24 juli 2015 en eindigt op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0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107</meta:user-defined>
    <meta:user-defined meta:name="OVERHEIDop.StcrtID/DC.identifier">stcrt-2015-24107</meta:user-defined>
    <meta:user-defined meta:name="OVERHEID.Gemeente/DC.creator">Beverwijk</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DCTERMS.abstract">rectificatie ontwerpbesluit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3NV 63</meta:user-defined>
    <meta:user-defined meta:name="OVERHEIDop.woonplaats">Beverwijk</meta:user-defined>
    <meta:user-defined meta:name="OVERHEIDop.straatnaam">Creutzberglaan</meta:user-defined>
    <meta:user-defined meta:name="OVERHEID.PostcodeHuisnummer/OVERHEIDop.postcodeHuisnummer">1949</meta:user-defined>
    <meta:user-defined meta:name="OVERHEIDop.woonplaats">Wijk aan Zee</meta:user-defined>
    <meta:user-defined meta:name="OVERHEIDop.straatnaam">Voo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204 500657</meta:user-defined>
    <meta:user-defined meta:name="OVERHEID.EPSG28992/DC.spatial">101030 500892</meta:user-defined>
    <meta:user-defined meta:name="OVERHEIDop.versieInformatie"/>
  </office:meta>
</office:document-meta>
</file>