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Schweibergerweg</text:span>
            <text:span text:style-name="nadrukvet"> 42A en 44 Mechelen’</text:span>
          </text:p>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
            <text:p text:style-name="common-al">•Wijziging gebruik en brandveilig gebruik van de panden en percelen t.b.v. een kwalitatief hoogwaardige groepsaccommodatie op de locatie <text:span text:style-name="nadrukvet">Schweibergerweg</text:span><text:span text:style-name="nadrukvet"> 42A en 44 te Mechelen</text:span>, kadastraal bekend als gemeente Wittem, sectie L, nummers 338, 348 en 349.</text:p>
            <text:p text:style-name="common-al"/>
            <text:p text:style-name="common-al">De omgevingsvergunning ligt met ingang van <text:span text:style-name="nadrukvet">6 augustus</text:span><text:span text:style-name="nadrukvet"> 2015 tot en met </text:span><text:span text:style-name="nadrukvet">16 september 2015 </text:span>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text:p>
            <text:p text:style-name="common-al">Daarnaast is het besluit met de ruimtelijke onderbouwing digitaal te raadplegen op de gemeentelijke website: www.gulpen-wittem.nl (Over Gulpen-Wittem/ Bouwen, wonen en plannen/ Bestemmingsplannen) en op de website www.ruimtelijkeplannen.nl </text:p>
            <text:p text:style-name="tussenkopcur">
            <text:span text:style-name="nadrukvet">Beroep</text:span>
          </text:p>
            <text:p text:style-name="common-al">Tegen de omgevingsvergunning kan gedurende bovengenoemde termijn beroep worden ingesteld door een belanghebbende die:</text:p>
            <text:list text:style-name="id1-3-2-1-1-10">
              <text:list-item text:style-override="id1-3-2-1-1-10-1">
                <text:number>•</text:number>
                <text:p text:style-name="al">tijdig tegen het ontwerpbesluit zienswijzen heeft ingebracht;</text:p>
              </text:list-item>
              <text:list-item text:style-override="id1-3-2-1-1-10-2">
                <text:number>•</text:number>
                <text:p text:style-name="al">aantoont dat hij hiertoe redelijkerwijs niet in staat is geweest.</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http://loket.rechtspraak.nl/ bestuursrecht. Daarvoor moet u wel beschikken over een elektronische handtekening (DigiD).</text:p>
            <text:p text:style-name="last-al">Soms is er sprake van spoed, in dat geval kunt u bij de rechter een voorlopige voorziening vragen. Zie voor meer informatie www.rechtspraa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0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0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0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rojectafwijkingsbesluit)</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4104</meta:user-defined>
    <meta:user-defined meta:name="OVERHEIDop.StcrtID/DC.identifier">stcrt-2015-24104</meta:user-defined>
    <meta:user-defined meta:name="OVERHEID.Gemeente/DC.creator">Gulpen-Wittem</meta:user-defined>
    <meta:user-defined meta:name="OVERHEID.TaxonomieBeleidsagenda/OVERHEID.category">Ruimte en infrastructuur | Ruimtelijke ordening</meta:user-defined>
    <meta:user-defined meta:name="OVERHEIDop.Ruimtelijkplan/OVERHEIDop.bekendmakingBetreffendePlan">NL.IMRO.1729.OVSchweibergerwg44-VG01</meta:user-defined>
    <meta:user-defined meta:name="OVERHEIDop.referentienummer">wabo20150011</meta:user-defined>
    <meta:user-defined meta:name="DCTERMS.abstract">wijziging in gebruik en brandveilig gebruik van de percelen en panden op de locatie Schweibergerweg 42 A en 44 te Mechel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Gulpen-Wittem</meta:user-defined>
    <meta:user-defined meta:name="OVERHEIDop.versieInformatie"/>
  </office:meta>
</office:document-meta>
</file>