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winningsvergunning koolwaterstoffen L6d, Ministerie van Economische Zaken </text:h>
      <text:p text:style-name="ifm_p_font.italic_mt.7.4mm_ifm">DGETM/EM/14198027</text:p>
      <text:p text:style-name="ifm_p_font.italic_ifm">12 december 2014</text:p>
      <text:p text:style-name="ifm_p_mt.3.7mm_ifm">Procesverloop:</text:p>
      <text:p text:style-name="ifm_p_indent.-5mm_mleft.5mm_ifm">–<text:tab/>Oranje-Nassau Energie B.V. is houder van de bij beschikking van de Minister van Economische Zaken (hierna: EZ) van 6 maart 2003 met kenmerk ME/EP/UM/03006652 (Staatscourant 2003, nr. 48) verleende winningsvergunning voor een deel van blok L6 (L6d) van het continentaal plat, welk blok is aangegeven op de als bijlage 3 bij de Mijnbouwregeling gevoegde kaart; laatstelijk gewijzigd bij beschikking van de Minister van EZ van 16 februari 2014 met kenmerk DGETM-EM/14013468;</text:p>
      <text:p text:style-name="ifm_p_indent.-5mm_mleft.5mm_ifm">–<text:tab/> de vergunninghouder heeft per brief van 24 november 2014, gevraagd de vergunning in te trekken;</text:p>
      <text:p text:style-name="ifm_p_indent.-5mm_mleft.5mm_ifm">–<text:tab/> EBN B.V. (hiern: EBN) heeft op verzoek van de Minister van EZ, op 2 december 2014 advies uitgebracht.</text:p>
      <text:p text:style-name="ifm_p_mt.3.7mm_ifm">Gelet op:</text:p>
      <text:p text:style-name="ifm_p_mt.3.7mm_ifm">Artikel 21, derde lid, van de Mijnbouwwet.</text:p>
      <text:p text:style-name="ifm_p_mt.3.7mm_indent.0mm_ifm">Besluit:</text:p>
      <text:h text:style-name="ifm_p_font.bold_mt.5.08mm_page.keep-with-next_ifm" text:outline-level="2">Artikel<text:s/>1<text:s/></text:h>
      <text:p text:style-name="ifm_p_mt.4.23mm_ifm">De winningsvergunning van 6 maart 2003 voor een deel van blok L6, welk blok is aangegeven op de als bijlage 3 van de Mijnbouwregeling gevoegde kaart, te weten blokdeel L6d met kenmerk ME/EP/UM/03006652 (Staatscourant 2003, nr. 48), wordt ingetrokken.</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vergunninghoud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1</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1</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rekking winningsvergunning koolwaterstoffen L6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Intrekking winningsvergunning koolwaterstoffen L6d, Ministerie van Economische Zaken</meta:user-defined>
    <meta:user-defined meta:name="DCTERMS.W3CDTF/DCTERMS.available">2015-01-06</meta:user-defined>
    <meta:user-defined meta:name="OVERHEIDop.Ruimtelijkplan/OVERHEIDop.bekendmakingBetreffendePlan"/>
  </office:meta>
</office:document-meta>
</file>