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het bestemmingsplan “Spoorlaan”, Venkel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met toepassing van artikel 2.12, lid 1, sub a onder 3<text:span text:style-name="sup">0</text:span> van die wet omgevingsvergunning hebben verleend voor de activiteiten bouwen en handelen in strijd met regels ruimtelijke ordening voor het deelplan Venkelhof, Venkelhof nrs. 1 tot en met 8, ten behoeve van de bouw van 8 halfvrijstaande woningen. De ontwerpomgevingsvergunning met bijbehorende stukken hebbende met ingang van vrijdag 12 juni 2015 gedurende zes weken tot en met donderdag 23 juli 2015 ter inzage gelegen met de mogelijkheid een zienswijze in te dienen. Gedurende deze periode zijn geen zienswijzen ingediend.</text:p>
            <text:p text:style-name="tussenkopcur">
            <text:span text:style-name="nadrukvet">D</text:span>
            <text:span text:style-name="nadrukvet">oelstelling</text:span>
          </text:p>
            <text:p text:style-name="common-al">Van toepassing op de projectlocatie is het bestemmingsplan "Spoorlaan" als vastgesteld op 26 januari 2012 door de raad van de gemeente.  De aanvraag  is (op onderdelen) in strijd met de gebruiks- en bouwvoorschriften van de op grond van dit bestemmingsplan geldende bestemmingen. Op grond van het bestemmingsplan mogen er 6 vrijstaande woningen worden gebouwd. Het bouwplan voorziet in de bouw van 8 half vrijstaande woningen. Nu het project in strijd is met de gebruiksvoorschriften van de geldende bestemmingen en er geen binnenplanse vrijstellingsmogelijkheden zijn en het project tevens niet valt onder de zogenoemde ‘kruimelgevallenregeling’ als bedoeld in artikel 4 van Bijlage II van het Bor, kan het plan alleen worden gerealiseerd met toepassing van de buitenplanse afwijking ex artikel 2.12, lid 1, sub a, onder 3<text:span text:style-name="sup">o</text:span> Wabo, mits voorzien van een goede ruimtelijke onderbouwing. </text:p>
            <text:p text:style-name="tussenkopcur">
            <text:span text:style-name="nadrukvet">Inzien </text:span>
            <text:span text:style-name="nadrukvet">verleende </text:span>
            <text:span text:style-name="nadrukvet">omgevingsvergunning</text:span>
          </text:p>
            <text:p text:style-name="common-al">De verleende omgevingsvergunning ligt met de bijbehorende stukken, waaronder de ruimtelijke onderbouwing,  met ingang van vrijdag 7 augustus  2015  gedurende zes weken tot en met dodnerdag 17 september voor een ieder ter inzage:</text:p>
            <text:list text:style-name="id1-3-2-1-1-6">
              <text:list-item text:style-override="id1-3-2-1-1-6-1">
                <text:number>•</text:number>
                <text:p text:style-name="al">in digitale vorm via de website www.ruimtelijkeplannen.nl onder planidentificatiecode: NL.IMRO.0358.OIAVHB07ExA-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Tijdens de termijn van terinzage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 </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09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9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9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Spoorlaan”, Venkelhof.</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4093</meta:user-defined>
    <meta:user-defined meta:name="OVERHEIDop.StcrtID/DC.identifier">stcrt-2015-24093</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OIAVHB07ExA-VG01</meta:user-defined>
    <meta:user-defined meta:name="DCTERMS.abstract">verleende omgevingsvergunning voor bouwplan voor 8 half vrijstaande woning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