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text:p text:style-name="common-al">* voor <text:span text:style-name="nadrukvet">het handelen in strijd met regels ruimtelijke ordening en het bouwen van een bop (buurtontmoetingsplaats)</text:span>, plaatselijk gelegen aan de <text:span text:style-name="nadrukvet">Sportlaan 3 Landgraaf</text:span>, Dossiernr:<text:span text:style-name="nadrukvet">2015-0322</text:span></text:p>
            <text:p text:style-name="common-al"> </text:p>
            <text:p text:style-name="common-al">Het ontwerpbesluit, de ontwerp-omgevingsvergunning en alle daarop betrekking hebbende stukken kunt u vanaf de dag na de publicatiedatum gedurende 6 weken tijdens openingstijden inzien in het Klant Contact Centrum, Emile Erensplein 55. </text:p>
            <text:p text:style-name="common-al">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8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32</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081</meta:user-defined>
    <meta:user-defined meta:name="OVERHEIDop.StcrtID/DC.identifier">stcrt-2015-24081</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CM 5</meta:user-defined>
    <meta:user-defined meta:name="OVERHEIDop.woonplaats">Landgraaf</meta:user-defined>
    <meta:user-defined meta:name="OVERHEIDop.straatnaam">Sport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2146 325488</meta:user-defined>
    <meta:user-defined meta:name="OVERHEIDop.versieInformatie"/>
  </office:meta>
</office:document-meta>
</file>