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en Waterwe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mede namens De minister van Infrastructuur en Milieu bekend dat de volgende besluiten zijn genomen:</text:p>
            <text:p text:style-name="tussenkopcur">
            <text:span text:style-name="nadrukvet">1. </text:span>
            <text:span text:style-name="nadrukvet">Ontwerp omgevingsvergunning</text:span>
          </text:p>
            <text:p text:style-name="common-al">Voor: een veranderingsvergunning</text:p>
            <text:p text:style-name="common-al">Locatie: PQ Silicas B.V., Ingenieur Rocourstraat 28, 6245 AD Eijsden </text:p>
            <text:p text:style-name="common-al">Datum besluit: 30 juli 2015</text:p>
            <text:p text:style-name="common-al">Zaaknummer: 2015-0302</text:p>
            <text:p text:style-name="tussenkopcur">
            <text:span text:style-name="nadrukvet">2.</text:span>
            <text:span text:style-name="nadrukvet"> Ontwerp revisievergunning </text:span>
            <text:span text:style-name="nadrukvet">Waterwet</text:span>
          </text:p>
            <text:p text:style-name="common-al">Een ontwerp revisievergunning op grond van de Waterwet, ten behoeve van voornoemde inrichting, voor het brengen van stoffen (lozen) in het oppervlaktewaterlichaam rivier de Maas en voor het behouden van werken in het rivierbed van de Maas. De aanvraag om vergunning is ontvangen op 19 februari 2015 en geregistreerd onder nummer RWS-2015/8013, zaaknummer ZT2015-00013101.</text:p>
            <text:p text:style-name="common-al">De aanvragen zijn gecoördineerd behandeld. Aan de vergunningen zullen voorschriften worden verbonden ter bescherming van het milieu.</text:p>
            <text:p text:style-name="common-al">
            <text:span text:style-name="nadrukvet">
              <text:span text:style-name="nadrukcur">Inzage</text:span>
            </text:span>
            <text:span text:style-name="nadrukvet"/>
          </text:p>
            <text:p text:style-name="common-al">De ontwerpbesluiten en de bijbehorende stukken liggen gedurende zes weken, van 5 augustus t/m 15 september 2015, ter inzage op de volgende adressen:</text:p>
            <text:p text:style-name="common-al">- ontwerpbesluit 1: in het Gouvernement, Limburglaan 10 te Maastricht, na telefonische afspraak via 043 389 7812;</text:p>
            <text:p text:style-name="common-al">- ontwerpbesluit 2: bij Rijkswaterstaat Zuid-Nederland, afdeling Vergunningverlening, Avenue Ceramique 125 te Maastricht, op werkdagen van 09:00 uur tot 16:00 uur alsmede buiten deze uren na vooraf gemaakte afspraak (tel. 043 - 329 44 44);</text:p>
            <text:p text:style-name="common-al">- ontwerpbesluiten 1 en 2: in het gemeentehuis van Eijsden-Margraten, op de gebruikelijke plaats en tijden, na het maken van een afspraak.</text:p>
            <text:p text:style-name="common-al">Vergunningsbesluiten worden gedurende de inzagetermijn ook gepubliceerd op www.limburg.nl/vergunningen, in de huis-aan-huis bladen en in de Staatscourant.</text:p>
            <text:p text:style-name="tussenkopcur">
            <text:span text:style-name="nadrukvet">Rechtsbescherming</text:span>
          </text:p>
            <text:p text:style-name="common-al">Iedereen kan, ten aanzien van elk ontwerpbesluit afzonderlijk, gedurende de periode van 5 augustus 2015 t/m 15 september 2015 schriftelijk of mondeling zienswijzen inbrengen. </text:p>
            <text:p text:style-name="common-al">Schriftelijke zienswijzen inzake ontwerpbesluit 1 dient u te sturen naar: Gedeputeerde Staten van Limburg, postbus 5700, 6202 MA te Maastricht onder vermelding van het zaaknummer. Als u een mondelinge zienswijze naar voren wilt brengen, verzoeken wij u om voor 8 september 2015 contact op te nemen met tel. 31 43 389 78 12.</text:p>
            <text:p text:style-name="common-al">Schriftelijke zienswijzen inzake ontwerpbesluit 2 dient u te sturen naar: de minister van Infrastructuur en Milieu, postbus 25, 6200 MA te Maastricht, onder vermelding van het zaaknummer of mondelinge zienswijzen na het maken van een afspraak, tel. 043 - 329 44 44.</text:p>
            <text:p text:style-name="common-al">
            <text:span text:style-name="nadrukvet"/>
          </text:p>
            <text:p text:style-name="common-al">
            <text:span text:style-name="nadrukvet">
              <text:span text:style-name="nadrukcur">Informatie</text:span>
            </text:span>
            <text:span text:style-name="nadrukvet"/>
            <text:span text:style-name="nadrukvet"/>
          </text:p>
            <text:p text:style-name="common-al">Regionale Uitvoeringsdienst Zuid-Limburg, telefoon: 31 43 389 78 12</text:p>
            <text:p text:style-name="last-al">Rijkswaterstaat Zuid-Nederland, telefoon 31 6 532 076 86 of 31 6 208 878 5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04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4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4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 en Waterwet Uitgebreide voorbereidingsprocedure</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045</meta:user-defined>
    <meta:user-defined meta:name="OVERHEIDop.StcrtID/DC.identifier">stcrt-2015-24045</meta:user-defined>
    <meta:user-defined meta:name="OVERHEID.Provincie/DC.creator">Limburg</meta:user-defined>
    <meta:user-defined meta:name="OVERHEID.TaxonomieBeleidsagenda/OVERHEID.category">Natuur en milieu | Organisatie en beleid</meta:user-defined>
    <meta:user-defined meta:name="OVERHEIDop.referentienummer">2015-0302 / RWS-2015/8013 / ZT2015-00013101</meta:user-defined>
    <meta:user-defined meta:name="DCTERMS.abstract">Ontwerp omgevingsvergunning en Ontwerp revisievergunning Waterwet
Voor: een veranderingsvergunning
Locatie: PQ Silicas B.V., Ingenieur Rocourstraat 28, 6245 AD Eijsden
Datum besluit: 30 juli 2015
Zaaknummer: 2015-0302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245AD</meta:user-defined>
    <meta:user-defined meta:name="OVERHEIDop.woonplaats">Eijsden</meta:user-defined>
    <meta:user-defined meta:name="OVERHEIDop.straatnaam">Ir. Rocou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7904 309176</meta:user-defined>
    <meta:user-defined meta:name="OVERHEIDop.versieInformatie"/>
  </office:meta>
</office:document-meta>
</file>