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Gedeputeerde Staten van Limburg maken bekend dat het volgende besluit is genomen:</text:span>
          </text:p>
            <text:p text:style-name="common-al">Ontwerp gefaseerde omgevingsvergunning 2e fase (bouwen)</text:p>
            <text:p text:style-name="common-al">Voor: het plaatsen/bouwen van een geluidscherm</text:p>
            <text:p text:style-name="common-al">Locatie: Coöperatie Vitelia U.A., Depute Petersstraat 27-30, 5808 BB Oirlo</text:p>
            <text:p text:style-name="common-al">Datum besluit: 30 juli 2015</text:p>
            <text:p text:style-name="common-al">Zaaknummer: 2015-0827</text:p>
            <text:p text:style-name="common-al">
            <text:span text:style-name="nadrukvet">Inzage</text:span>
          </text:p>
            <text:p text:style-name="common-al"> Het ontwerpbesluit en de bijbehorende stukken liggen ter inzage van 5 augustus 2015 t/m 15 september 2015:</text:p>
            <text:p text:style-name="common-al">- in het Gouvernement, Limburglaan 10, Maastricht, na telefonische afspraak via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limburg.nl/vergunningen.</text:p>
            <text:p text:style-name="common-al">
            <text:span text:style-name="nadrukvet">Rechtsbescherming</text:span>
          </text:p>
            <text:p text:style-name="common-al">Iedereen kan over het ontwerpbesluit van 5 augustus 2015 t/m 15 september 2015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7 september 2015 contact op te nemen met telefoon 31 43 389 78 12.</text:p>
            <text:p text:style-name="common-al">
            <text:span text:style-name="nadrukvet">Informatie</text:span>
          </text:p>
            <text:p text:style-name="last-al">Regionale Uitvoeringsdienst Limburg Noord, telefoon: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04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0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0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et algemene bepalingen omgevingsrecht (Wabo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5</meta:user-defined>
    <meta:user-defined meta:name="OVERHEIDop.publicationIssue">24044</meta:user-defined>
    <meta:user-defined meta:name="OVERHEIDop.StcrtID/DC.identifier">stcrt-2015-24044</meta:user-defined>
    <meta:user-defined meta:name="OVERHEID.Provincie/DC.creator">Limburg</meta:user-defined>
    <meta:user-defined meta:name="OVERHEID.TaxonomieBeleidsagenda/OVERHEID.category">Natuur en milieu | Organisatie en beleid</meta:user-defined>
    <meta:user-defined meta:name="OVERHEIDop.referentienummer">2015-0827</meta:user-defined>
    <meta:user-defined meta:name="DCTERMS.abstract">Ontwerp gefaseerde omgevingsvergunning 2e fase (bouwen)
Voor: het plaatsen/bouwen van een geluidscherm
Locatie: Coöperatie Vitelia U.A., Depute Petersstraat 27-30, 5808 BB Oirlo
Datum besluit: 30 juli 2015
Zaaknummer: 2015-082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808BB</meta:user-defined>
    <meta:user-defined meta:name="OVERHEIDop.woonplaats">Oirlo</meta:user-defined>
    <meta:user-defined meta:name="OVERHEIDop.straatnaam">Deputé Peter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182 391552</meta:user-defined>
    <meta:user-defined meta:name="OVERHEIDop.versieInformatie"/>
  </office:meta>
</office:document-meta>
</file>