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Koekoekspolder IIa, d.d. 12-12-14</text:h>
      <text:p text:style-name="ifm_p_mt.7.4mm_ifm">De Minister van Economische Zaken,</text:p>
      <text:p text:style-name="ifm_p_mt.3.7mm_ifm">Procesverloop:</text:p>
      <text:p text:style-name="ifm_p_indent.-5mm_mleft.5mm_ifm">–<text:tab/>Gedeputeerde Staten van Overijssel zijn houder van de bij beschikking van de Minister van Economische Zaken (hierna: EZ) van 20 maart 2014 verleende opsporingsvergunning aardwarmte voor het gebied genaamd Koekoekspolder IIa, met kenmerk DGETM-EM/13116576 (Staatscourant 2014, nr. 9051);</text:p>
      <text:p text:style-name="ifm_p_indent.-5mm_mleft.5mm_ifm">–<text:tab/>de opsporingsvergunning Koekoekspolder IIa geldt tot 31 december 2014;</text:p>
      <text:p text:style-name="ifm_p_indent.-5mm_mleft.5mm_ifm">–<text:tab/>bij brief van 19 november 2014, ontvangen op 20 november 2014, heeft de vergunninghouder een aanvraag ingediend om verlenging van de geldigheidsduur van de vergunning met minimaal 4 jaar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II: opsporingsvergunning aardwarmte Koekoekspolder IIa, artikel 5 van het besluit DGETM-EM/13116576 wordt vervangen door de volgende tekst: De vergunning geldt tot 31 dec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40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40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Koekoekspolder IIa, d.d. 12-12-14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Koekoekspolder IIa, d.d. 12-12-14</meta:user-defined>
    <meta:user-defined meta:name="DCTERMS.W3CDTF/DCTERMS.available">2015-01-06</meta:user-defined>
    <meta:user-defined meta:name="OVERHEIDop.Ruimtelijkplan/OVERHEIDop.bekendmakingBetreffendePlan"/>
  </office:meta>
</office:document-meta>
</file>