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31 juli 2015 nr. BOACAT2015/035, tot wijziging van het Besluit buitengewoon opsporingsambtenaar van 27 maart 2013, kenmerk BOACAT2013/022</text:h>
      <text:p text:style-name="ifm_p_mt.3.7mm_ifm">De Staatssecretaris van Veiligheid en Justitie,</text:p>
      <text:p text:style-name="ifm_p_mt.3.7mm_ifm">Gelezen het verzoek van gemeente Eindhoven van 29 juli 2015 en de adviezen van de hoofdofficier van justitie bij het arrondissementsparket Oost-Brabant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27 maart 2013, kenmerk BOACAT2013/022 wordt als volgt gewijzigd:</text:p>
      <text:p text:style-name="ifm_p_mt.3.7mm_ifm">Artikel 4 komt te luiden:</text:p>
      <text:section text:style-name="ifm_sect_mleft.5.1mm_ifm" text:name="d15e68">
        <text:h text:style-name="ifm_p_font.bold_mt.5.08mm_page.keep-with-next_ifm" text:outline-level="2">Artikel<text:s/>4<text:s/></text:h>
        <text:p text:style-name="ifm_p_mt.4.23mm_ifm">Op grond van dit besluit kunnen er maximaal 75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31 juli 2015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3990</text:span><text:tab/>10 augustus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3990</text:span><text:tab/>10 augustus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Staatssecretaris van Veiligheid en Justitie van 31 juli 2015 nr. BOACAT2015/035, tot wijziging van het Besluit buitengewoon opsporingsambtenaar van 27 maart 2013, kenmerk BOACAT2013/02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399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99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lid 1, aanhef onder b en derde lid, van het Wetboek van Strafvordering</meta:user-defined>
    <meta:user-defined meta:name="DC.title">Besluit van de Staatssecretaris van Veiligheid en Justitie van 31 juli 2015 nr. BOACAT2015/035, tot wijziging van het Besluit buitengewoon opsporingsambtenaar van 27 maart 2013, kenmerk BOACAT2013/022</meta:user-defined>
    <meta:user-defined meta:name="DCTERMS.alternative"/>
    <meta:user-defined meta:name="DCTERMS.W3CDTF/OVERHEIDop.datumOndertekening">2015-07-31</meta:user-defined>
    <meta:user-defined meta:name="DCTERMS.W3CDTF/DCTERMS.available">2015-08-10</meta:user-defined>
    <meta:user-defined meta:name="OVERHEIDop.Ruimtelijkplan/OVERHEIDop.bekendmakingBetreffendePlan"/>
  </office:meta>
</office:document-meta>
</file>