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6</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uli 2015 nr. BOACAT2015/036, strekkende tot aanwijzing van buitengewoon opsporingsambtenaren bij PWN Waterleidingbedrijf Noord-Holland N.V.</text:h>
      <text:p text:style-name="ifm_p_mt.3.7mm_ifm">De Staatssecretaris van Veiligheid en Justitie,</text:p>
      <text:p text:style-name="ifm_p_mt.3.7mm_ifm">Gelezen het verzoek van de manager Natuur en Recreatie regio Midden, van PWN Waterleidingbedrijf Noord-Holland N.V. van 27 juli 2015 en de adviezen van de hoofdofficier van justitie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in dienst van PWN Waterleidingbedrijf Noord-Holland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1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manager Natuur en Recreatie regio Midden, van PWN Waterleidingbedrijf Noord-Holland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van PWN Waterleidingbedrijf Noord-Holland 2010 van 7 september 2005 nr. 5664363/Justis/10 zal vervallen op 21 september 2015.</text:p>
      <text:p text:style-name="ifm_p_ifm">Dit besluit treedt in werking met ingang van 21 september 2015 en vervalt met ingang van 21 september 2020.</text:p>
      <text:h text:style-name="ifm_p_font.bold_mt.5.08mm_page.keep-with-next_ifm" text:outline-level="2">Artikel<text:s/>9<text:s/></text:h>
      <text:p text:style-name="ifm_p_font.roman_mt.4.23mm_ifm">Het Besluit van 13 januari 2004, kenmerk 5255342/DBZ/03, wordt ingetrokken.</text:p>
      <text:h text:style-name="ifm_p_font.bold_mt.5.08mm_page.keep-with-next_ifm" text:outline-level="2">Artikel<text:s/>10<text:s/></text:h>
      <text:p text:style-name="ifm_p_mt.4.23mm_ifm">Dit besluit wordt aangehaald als: Besluit buitengewoon opsporingsambtenaar PWN Waterleidingbedrijf Noord-Holland N.V. 2015.</text:p>
      <text:p text:style-name="ifm_p_mt.3.7mm_ifm">Dit besluit zal met de toelichting in de Staatscourant worden geplaatst.</text:p>
      <text:p text:style-name="ifm_p_font.italic_mt.3.7mm_ifm">
                  Den Haag,
                   29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986</text:span><text:tab/>1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986</text:span><text:tab/>1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0 juli 2015 nr. BOACAT2015/036, strekkende tot aanwijzing van buitengewoon opsporingsambtenaren bij PWN Waterleidingbedrijf Noord-Holland N.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3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8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lid 1, aanhef en onder b en derder lide van het Wetboek van Strafvordering</meta:user-defined>
    <meta:user-defined meta:name="DC.title">Besluit van de Staatssecretaris van Veiligheid en Justitie van 30 juli 2015 nr. BOACAT2015/036, strekkende tot aanwijzing van buitengewoon opsporingsambtenaren bij PWN Waterleidingbedrijf Noord-Holland N.V.</meta:user-defined>
    <meta:user-defined meta:name="DCTERMS.alternative"/>
    <meta:user-defined meta:name="DCTERMS.W3CDTF/OVERHEIDop.datumOndertekening">2015-07-29</meta:user-defined>
    <meta:user-defined meta:name="DCTERMS.W3CDTF/DCTERMS.available">2015-08-10</meta:user-defined>
    <meta:user-defined meta:name="OVERHEIDop.Ruimtelijkplan/OVERHEIDop.bekendmakingBetreffendePlan"/>
  </office:meta>
</office:document-meta>
</file>