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Veghel-West, herstelplan Noordkade 5 en NCB-laan 10</text:p>
          </table:table-cell>
          <table:table-cell office:value-type="string" table:style-name="staatscourantkop.B.cell">
            <text:section text:name="plaatje_id1-3-1-1" text:style-name="plaatje">
              <text:p text:style-name="illustratie_id1-3-1-1-1"><draw:frame draw:style-name="illustratie_id1-3-1-1-1" text:anchor-type="paragraph" svg:width="40mm" svg:height="1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ghel maken ter voldoening aan artikel 3.8 lid 3 Wet ruimtelijke ordening (Wro) bekend dat het bestemmingsplan Veghel-West, herstelplan Noordkade 5 en NCB-laan 10, zoals dit door de gemeenteraad bij besluit van 15 januari 2015 is vastgesteld, met ingang van de dag na datum van deze bekendmaking gedurende zes weken voor een ieder ter inzage ligt in het stadhuis, Stadhuisplein 1 te Veghel en in de bibliotheken van Veghel, Markt 1 en van Erp, Den Uil 1, gedurende openingstijden. Tevens is het bestemmingsplan Veghel-West, herstelplan Noordkade 5 en NCB-laan 10 elektronisch raadpleegbaar op: </text:p>
            <text:p text:style-name="common-al">http://www.ruimtelijkeplannen.nl/web-roo/?planidn=NL.IMRO.0860.VE02al010000BP2014-VG01.</text:p>
            <text:p text:style-name="common-al">Tegen de vaststelling van bestemmingsplan “Veghel-West, deelgebied Hoogstraat-Oranjewijk” is door de eigenaar van de percelen Noordkade 5 en NCB-laan 10 beroep ingesteld. Op 28 mei 2014 heeft de Afdeling Bestuursrechtspraak uitspraak gedaan op het beroep.</text:p>
            <text:p text:style-name="common-al">Het bestemmingsplan laat geen bedrijvigheid in categorie 3.2 toe, terwijl enkele vergunde activiteiten wel als zodanig beschouwd moeten worden. De Afdeling bestuursrechtspraak van de Raad van State draagt de raad van de gemeente Veghel daarom op om met inachtneming van hetgeen in de uitspraak is overwogen een nieuw besluit te nemen over het ontbreken van een regeling voor het plandeel met de bestemming "Bedrijf" voor de percelen NCB-laan 10 en Noordkade 5 waardoor bedrijfsactiviteiten van categorie 3.2 van de Lijst van bedrijfsactiviteiten als zodanig worden toegestaan.</text:p>
            <text:p text:style-name="common-al">Om te voldoen aan de opdracht van de Afdeling bestuursrechtspraak is het bestemmingsplan 'Veghel-West, herstelplan noordkade 5 en NCB-laan 10' opgesteld, waarin de vergunde categorie 3.2 activiteiten positief worden bestemd.</text:p>
            <text:p text:style-name="common-al">Binnen deze termijn van zes weken kan beroep tegen het raadsbesluit worden ingesteld bij de Afdeling Bestuursrechtspraak van de Raad van State, Postbus 20019, 2500 EA ‘s-Gravenhage door:</text:p>
            <text:list text:style-name="id1-3-2-1-1-7">
              <text:list-item text:style-override="id1-3-2-1-1-7-1">
                <text:number>-</text:number>
                <text:p text:style-name="al">belanghebbenden, die tijdig een zienswijze hebben ingediend tegen het ontwerp bestemmingsplan;</text:p>
              </text:list-item>
              <text:list-item text:style-override="id1-3-2-1-1-7-2">
                <text:number>-</text:number>
                <text:p text:style-name="al">belanghebbenden, die aantonen dat zij redelijkerwijs niet in staat zijn geweest binnen de gestelde termijn een zienswijze tegen het ontwerp bestemmingsplan in te dienen.</text:p>
              </text:list-item>
            </text:list>
            <text:p text:style-name="common-al">Tevens kunnen, in geval van onverwijlde spoed, voornoemde belanghebbenden tijdens de beroepstermijn de Voorzitter van de Afdeling Bestuursrechtspraak van de Raad van State verzoeken een voorlopige voorziening te treffen. Bij dit verzoek dient een afschrift van het ingediende beroepschrift te worden overgelegd.</text:p>
            <text:p text:style-name="common-al">U kunt contact opnemen met de heer M. Wijers van de afdeling Ruimte, bereikbaar via telefoonnummer 14 0413.</text:p>
            <text:p text:style-name="common-al">Veghel, 28 januari 2015</text:p>
            <text:p text:style-name="common-al">Burgemeester en wethouders van Veghel</text:p>
            <text:p text:style-name="last-al"/>
            <text:p text:style-name="tussenkopcur">
            <text:span text:style-name="nadrukve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9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9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9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Veghel-West, herstelplan Noordkade 5 en NCB-laan 10</meta:user-defined>
    <meta:user-defined meta:name="OVERHEIDop.doctype">Officiële Publicaties, versie 1.1</meta:user-defined>
    <meta:user-defined meta:name="DCTERMS.W3CDTF/OVERHEIDop.jaargang">2015</meta:user-defined>
    <meta:user-defined meta:name="DCTERMS.W3CDTF/DCTERMS.available">2015-01-28</meta:user-defined>
    <meta:user-defined meta:name="OVERHEIDop.publicationIssue">2392</meta:user-defined>
    <meta:user-defined meta:name="OVERHEIDop.StcrtID/DC.identifier">stcrt-2015-2392</meta:user-defined>
    <meta:user-defined meta:name="OVERHEID.Gemeente/DC.creator">Veghel</meta:user-defined>
    <meta:user-defined meta:name="OVERHEID.TaxonomieBeleidsagenda/OVERHEID.category">Bestuur | Gemeenten</meta:user-defined>
    <meta:user-defined meta:name="OVERHEIDop.Ruimtelijkplan/OVERHEIDop.bekendmakingBetreffendePlan">NL.IMRO.0860.VE02al010000BP2014-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Veghel</meta:user-defined>
    <meta:user-defined meta:name="OVERHEIDop.versieInformatie"/>
  </office:meta>
</office:document-meta>
</file>