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sserbroek, Lisserdijk 473, 2165 AH, woning met dubbele garage bouwen, 05-08-2015, 2015-00021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0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0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0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dijk 473, 2165 AH, woning met dubbele garage bouwen, 05-08-2015, 2015-0002159.</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909</meta:user-defined>
    <meta:user-defined meta:name="OVERHEIDop.StcrtID/DC.identifier">stcrt-2015-239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117 474091</meta:user-defined>
    <meta:user-defined meta:name="OVERHEIDop.versieInformatie"/>
  </office:meta>
</office:document-meta>
</file>