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De aanvraag</text:h>
      <text:p text:style-name="ifm_p_mt.4.23mm_ifm">Op 30 april 2015 heeft de heer M. van de Weg een aanvraag om een vergunning op grond van de Wet bescherming Antarctica ingediend voor het verrichten van handelingen in het Antarctisch gebied.</text:p>
      <text:p text:style-name="ifm_p_mt.3.7mm_ifm">De handelingen bestaan uit het ondernemen van een toeristische expeditie met zeilschip ‘Jonathan III’ naar het Antarctisch gebied, in het bijzonder naar het Antarctisch Schiereiland. Tijdens de expeditie zullen enkele landingen worden gemaakt, waarbij Speciaal Beheerde Gebieden (ASMA) en historische locaties (HSM) zullen worden bezocht. Tijdens de expeditie zullen in totaal ongeveer 9 weken in het Antarctisch gebied worden doorgebracht met een bemanning van maximaal 8 personen. De vergunning is aangevraagd voor de periode 1 januari 2016 tot en met 19 maart 2016.</text:p>
      <text:h text:style-name="ifm_p_font.bold_mt.5.08mm_page.keep-with-next_ifm" text:outline-level="4">Definitieve beschikking</text:h>
      <text:p text:style-name="ifm_p_mt.4.23mm_ifm">De Staatssecretarissen van Infrastructuur en Milieu en van Economische Zaken hebben op 6 augustus 2015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6 augustus 2015.</text:p>
      <text:h text:style-name="ifm_p_font.bold_mt.5.08mm_page.keep-with-next_ifm" text:outline-level="4">Reageren</text:h>
      <text:p text:style-name="ifm_p_mt.4.23mm_ifm">De vergunning ligt ter inzage van 7 augustus 2015 tot en met 17 september 2015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17 september 2015.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816</text:span><text:tab/>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816</text:span><text:tab/>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beschikking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5-08-07</meta:user-defined>
    <meta:user-defined meta:name="OVERHEIDop.Ruimtelijkplan/OVERHEIDop.bekendmakingBetreffendePlan"/>
  </office:meta>
</office:document-meta>
</file>