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St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aaknummer: Z.05803</text:p>
            <text:p text:style-name="considerans.al">Datum besluit: 20 juli 2015</text:p>
            <text:p text:style-name="tussenkopvet">
            <text:span text:style-name="nadrukvet">Burgemeester en wethouders van de gemeente Strijen</text:span>
          </text:p>
            <text:p text:style-name="considerans.al">krachtens de bepalingen in de Wegenverkeerswet 1994, het Reglement Verkeersregels en Verkeerstekens 1990, het Besluit Administratieve Bepalingen inzake het Wegverkeer (BABW) en de Algemene wet bestuursrecht. 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tussenkopvet">
            <text:span text:style-name="nadrukvet">Overwegende dat:</text:span>
          </text:p>
            <text:p text:style-name="considerans.al">nabij bij de woning van mevrouw S. Baas-Turan, Julianastraat 12 in Strijen;</text:p>
            <text:list text:style-name="id1-3-2-1-1-7">
              <text:list-item text:style-override="id1-3-2-1-1-7-1">
                <text:number>•</text:number>
                <text:p text:style-name="al">Het wenselijk is om invalidenparkeerplaats te creëren op kenteken.</text:p>
              </text:list-item>
              <text:list-item text:style-override="id1-3-2-1-1-7-2">
                <text:number>•</text:number>
                <text:p text:style-name="al">Door parkeerdrukte regelmatig geen plaatsen vrij zijn in de nabijheid van de ingang van haar woning.</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r plaatse van de parkeerplaatsen nabij de woning Julianastraat 12 in Strijen zoals op bijgevoegde tekening aangegeven:</text:p>
            <text:p text:style-name="common-al">-Een invalidenparkeerplaats te creëren ten behoeve van mevrouw S. Baas-Turan, Julianastraat 12 in Strijen door het plaatsen van een bord E06 klasse II, behorende bij het RVV 1990 (invalidenparkeerplaats, tevens een verbod voor andere voertuigen) met bijbehorend onderbord met kenteken conform bijgevoegde tekening.</text:p>
            <text:p text:style-name="common-al">Strijen, 20 juli 2015</text:p>
            <text:p text:style-name="common-al">Hoogachtend,</text:p>
            <text:p text:style-name="common-al">burgemeester en wethouders van Strijen,</text:p>
            <text:p text:style-name="common-al">namens hen,</text:p>
            <text:p text:style-name="common-al">J.de Pee</text:p>
            <text:p text:style-name="common-al">Het hoofd van de sector Wonen &amp; Werken</text:p>
            <text:p text:style-name="common-al">Bekendmaking van dit besluit geschiedt overeenkomstig het bepaalde in artikel 26 van het BABW.</text:p>
            <text:p text:style-name="common-al">Tegen bovenstaand besluit kunt u binnen 6 weken na de verzending van deze brief een schriftelijk bezwaarschrift bij mij indienen. In het bezwaarschrift moeten in ieder geval uw naam, adres, de dagtekening, een omschrijving van het besluit en de redenen waarom u het niet eens bent met het besluit vermeld worden. Aan het indienen van een bezwaarschrift zijn geen kosten verbonden. De behandeling van een bezwaarschrift mag volgens de wet maximaal 12 weken in beslag nemen. Deze termijn van 12 weken kan met 6 weken verdaagd worden.</text:p>
            <text:p text:style-name="common-al">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rechtbank Rotterdam via http://loket.rechtspraak.nl/bestuursrecht. Daarvoor moet u wel beschikken over een elektronische handtekening (DigiD). Kijk op de genoemde site voor de precieze voorwaarden. </text:p>
            <text:p text:style-name="common-al">Een voorlopige voorziening kan alleen worden gevraagd als er ook bezwaar is gemaakt. Daarnaast moet er sprake zijn van een spoedeisend belang. Aan het vragen van een voorlopige voorziening zijn wel kosten verbonden (griffierech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814</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814</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814</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Strijen</meta:user-defined>
    <meta:user-defined meta:name="OVERHEIDop.doctype">Officiële Publicaties, versie 1.1</meta:user-defined>
    <meta:user-defined meta:name="DCTERMS.W3CDTF/OVERHEIDop.jaargang">2015</meta:user-defined>
    <meta:user-defined meta:name="DCTERMS.W3CDTF/DCTERMS.available">2015-08-03</meta:user-defined>
    <meta:user-defined meta:name="OVERHEIDop.publicationIssue">23814</meta:user-defined>
    <meta:user-defined meta:name="OVERHEIDop.StcrtID/DC.identifier">stcrt-2015-23814</meta:user-defined>
    <meta:user-defined meta:name="DCTERMS.alternative">Gemeente Strijen - Gehandicaptenparkeerplaats op kenteken - Julianastraat</meta:user-defined>
    <meta:user-defined meta:name="OVERHEID.Organisatietype/OVERHEID.organisationType">gemeente</meta:user-defined>
    <meta:user-defined meta:name="OVERHEID.Gemeente/OVERHEID.authority">Strijen</meta:user-defined>
    <meta:user-defined meta:name="OVERHEID.Gemeente/DC.creator">Strijen</meta:user-defined>
    <meta:user-defined meta:name="OVERHEID.TaxonomieBeleidsagenda/OVERHEID.category">Bestuur | Gemeenten</meta:user-defined>
    <meta:user-defined meta:name="OVERHEID.PostcodeHuisnummer/OVERHEIDop.postcodeHuisnummer">3291BM 10</meta:user-defined>
    <meta:user-defined meta:name="OVERHEIDop.woonplaats">Strijen</meta:user-defined>
    <meta:user-defined meta:name="OVERHEIDop.straatnaam">Julian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7-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580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0686</meta:user-defined>
    <meta:user-defined meta:name="OVERHEIDop.externeBijlage">exb-2015-20687</meta:user-defined>
    <meta:user-defined meta:name="OVERHEID.EPSG28992/DC.spatial">97624 417408</meta:user-defined>
    <meta:user-defined meta:name="OVERHEIDop.versieInformatie"/>
  </office:meta>
</office:document-meta>
</file>