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XPLOITATIEVERGUNNING PIZZA LA METRO, P.J. TROELSTRALAAN 1-3, 3118 VA TE SCHI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de burgemeester is op 30 juli 2015 een vergunning verleend op grond van artikel 2:28 van de Algemene Plaatselijke Verordening Schiedam voor een horecabedrijf genaamd “Pizza la Metro”, gevestigd in het pand met adres P.J. Troelstralaan 1-3 te Schiedam.</text:p>
            <text:p text:style-name="common-al"/>
            <text:p text:style-name="common-al">De verleende openingstijden zijn:</text:p>
            <text:p text:style-name="common-al">-maandag tot en met zondag van 07.00 uur - 22.00 uur</text:p>
            <text:p text:style-name="common-al"/>
            <text:p text:style-name="common-al">Gedurende zes weken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3813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81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81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PIZZA LA METRO, P.J. TROELSTRALAAN 1-3, 3118 VA TE SCHIEDAM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03</meta:user-defined>
    <meta:user-defined meta:name="OVERHEIDop.publicationIssue">23813</meta:user-defined>
    <meta:user-defined meta:name="OVERHEIDop.StcrtID/DC.identifier">stcrt-2015-23813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VA 1</meta:user-defined>
    <meta:user-defined meta:name="OVERHEIDop.woonplaats">Schiedam</meta:user-defined>
    <meta:user-defined meta:name="OVERHEIDop.straatnaam">P.J. Troelstralaan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5983 436895</meta:user-defined>
    <meta:user-defined meta:name="OVERHEIDop.versieInformatie"/>
  </office:meta>
</office:document-meta>
</file>