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aterrijk Oe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ofd van de afdeling Ruimtelijke Ontwikkeling, Vergunningen en Handhaving van de gemeente Tholen maakt, krachtens door burgemeester en wethouders van die gemeente aan hem verleend mandaat, ter voldoening aan het bepaalde in artikel 3.8 van de Wet ruimtelijke ordening (Wro) juncto afdeling 3.4 van de  Algemene wet bestuursrecht, het volgende bekend.</text:p>
            <text:p text:style-name="common-al"/>
            <text:p text:style-name="common-al">De gemeenteraad heeft in zijn vergadering van 16 juli 2015 op grond van artikel 3.1 Wro het bestemmingsplan Waterrijk Oesterdam<text:span text:style-name="nadrukvet"> </text:span>gwijzigd vastgesteld. Het bestemmingsplan heeft het kenmerk: NL.IMRO.0716.BPOesterdam-VG01 en bestaat uit regels, een verbeelding (kaart) en een toelichting met bijlagen.</text:p>
            <text:p text:style-name="common-al"/>
            <text:p text:style-name="common-al">
            <text:span text:style-name="nadrukvet">
              <text:span text:style-name="nadrukvet">Plangebied en doelstelling</text:span>
            </text:span>
          </text:p>
            <text:p text:style-name="common-al">Met dit bestemmingsplan wordt verdere ontwikkeling van het verblijfsrecreatieterrein aan de Oesterdam (Speelmansplaten) te Tholen mogelijk gemaakt. </text:p>
            <text:p text:style-name="common-al"/>
            <text:p text:style-name="common-al">
            <text:span text:style-name="nadrukvet">Ter inzage</text:span>
          </text:p>
            <text:p text:style-name="common-al">U kunt het digitale vastgestelde bestemmingsplan bekijken op <text:a xlink:href="http://www.ruimtelijkeplannen.nl/" xlink:type="simple">www.ruimtelijkeplannen.nl</text:a>. U kunt er ook voor kiezen om de papieren versie van het vastgestelde bestemmingsplan in te zien. Deze versie ligt, inclusief bijlagen, met ingang van 7 augustus 2015 tot en met 17 september 2015 tijdens de openingsuren op werkdagen ter inzage in het gemeentehuis Hof van Tholen 2 te Tholen. Voor inlichtingen over het bestemmingsplan kunt u tijdens kantooruren bellen naar mevrouw ir. N. Tiernego of de heer ing. P. Quist van de afdeling Ruimtelijke Ontwikkeling, telefoonnummer 14 0166.</text:p>
            <text:p text:style-name="common-al"/>
            <text:p text:style-name="common-al">
            <text:span text:style-name="nadrukvet">Beroepsmogelijkheid</text:span>
          </text:p>
            <text:p text:style-name="common-al">Tegen het vaststellingsbesluit van het bestemmingsplan kan beroep worden ingesteld door:</text:p>
            <text:p text:style-name="common-al">- een belanghebbende die kan aantonen redelijkerwijs niet in staat te zijn geweest tijdig een zienswijze in te brengen tegen het ontwerp(besluit).</text:p>
            <text:p text:style-name="common-al">- een belanghebbende die zich niet kan verenigen met de door gemeenteraad bij de vaststelling aangebrachte wijzigingen ten opzichte van het ontwerp</text:p>
            <text:p text:style-name="common-al"> </text:p>
            <text:p text:style-name="common-al">Het beroepschrift moet worden gezonden aan de Afdeling bestuursrechtspraak van de Raad van State, Postbus 20019, 2500 AE te 's-Gravenhage. De beroepstermijn vangt aan op 7 augustus 2015  en loopt tot en met 18 september 2015. </text:p>
            <text:p text:style-name="common-al"> </text:p>
            <text:p text:style-name="common-al">
            <text:span text:style-name="nadrukvet">I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 </text:p>
            <text:p text:style-name="common-al">
            <text:span text:style-name="nadrukvet"/>
          </text:p>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799</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799</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799</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Waterrijk Oesterdam</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3799</meta:user-defined>
    <meta:user-defined meta:name="OVERHEIDop.StcrtID/DC.identifier">stcrt-2015-23799</meta:user-defined>
    <meta:user-defined meta:name="OVERHEID.Gemeente/DC.creator">Tholen</meta:user-defined>
    <meta:user-defined meta:name="OVERHEID.TaxonomieBeleidsagenda/OVERHEID.category">Ruimte en infrastructuur | Ruimtelijke ordening</meta:user-defined>
    <meta:user-defined meta:name="OVERHEIDop.Ruimtelijkplan/OVERHEIDop.bekendmakingBetreffendePlan">NL.IMRO.0716.BPOesterdam-VG01</meta:user-defined>
    <meta:user-defined meta:name="OVERHEIDop.referentienummer">NL.IMRO.0716.BPOesterdam-VG01</meta:user-defined>
    <meta:user-defined meta:name="DCTERMS.abstract">vastgesteld bestemmingsplan waterrijk oesterdam</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holen</meta:user-defined>
    <meta:user-defined meta:name="OVERHEIDop.versieInformatie"/>
  </office:meta>
</office:document-meta>
</file>