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 VERKEERSBESLUIT Gedeeltelijke afsluiting Ds.C.Spoorlaan ivm Nootpop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deeltelijke afsluiting Ds. c. </text:span>
            <text:span text:style-name="nadrukvet"> Spoorlaan ivm Nootpop 2015</text:span>
          </text:p>
            <text:p text:style-name="common-al">_______________________________________________________________________________________________</text:p>
            <text:p text:style-name="common-al">Van toepassing zijnde wetsartikelen</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korpschef van de regiopolitie Haaglanden, in deze vertegenwoordigd door de bureauchef van het bureau Pijnacker-Nootdorp en heeft de korpschef positief geadviseerd.</text:p>
            <text:p text:style-name="common-al">Doelstelling(en) van dit besluit </text:p>
            <text:list text:style-name="id1-3-2-2-1-9">
              <text:list-item text:style-override="id1-3-2-2-1-9-1">
                <text:number>•</text:number>
                <text:p text:style-name="al">het verzekeren van de veiligheid op de weg; </text:p>
              </text:list-item>
              <text:list-item text:style-override="id1-3-2-2-1-9-2">
                <text:number>•</text:number>
                <text:p text:style-name="al">het beschermen van weggebruikers en passagiers; </text:p>
              </text:list-item>
              <text:list-item text:style-override="id1-3-2-2-1-9-3">
                <text:number>•</text:number>
                <text:p text:style-name="al">het zoveel mogelijk waarborgen van de vrijheid van het verkeer</text:p>
              </text:list-item>
            </text:list>
            <text:p text:style-name="common-al">
            <text:span text:style-name="nadrukvet">Overwegingen:</text:span>
          </text:p>
            <text:p text:style-name="common-al">Overwegende dat:</text:p>
            <text:list text:style-name="id1-3-2-2-1-12">
              <text:list-item text:style-override="id1-3-2-2-1-12-1">
                <text:number>•</text:number>
                <text:p text:style-name="al">Er een vergunningaanvraag ingediend is voor het houden van een evenement (Nootpop) op 30 augustus 2015 in Nootdorp;</text:p>
              </text:list-item>
              <text:list-item text:style-override="id1-3-2-2-1-12-2">
                <text:number>•</text:number>
                <text:p text:style-name="al">Het evenement wordt gehouden op het parkeerterrein aan de Ds. C. Spoorlaan gelegen tussen huisnummers 35 en 37a:</text:p>
              </text:list-item>
              <text:list-item text:style-override="id1-3-2-2-1-12-3">
                <text:number>•</text:number>
                <text:p text:style-name="al">Ten behoeve van het opbouwen en afbreken van het evenement het noodzakelijk is dat er één dag voor en één dag na het evenement niet geparkeerd kan worden op dit parkeerterrein;</text:p>
              </text:list-item>
              <text:list-item text:style-override="id1-3-2-2-1-12-4">
                <text:number>•</text:number>
                <text:p text:style-name="al">Het noodzakelijk is in het kader van de veiligheid van de bezoekers van het evenement om gedurende het evenement de rijbaan van de Ds. C. Spoorlaan gedeeltelijk af te sluiten voor voertuigen;</text:p>
              </text:list-item>
              <text:list-item text:style-override="id1-3-2-2-1-12-5">
                <text:number>•</text:number>
                <text:p text:style-name="al">De vrijheid van het verkeer voldoende gewaarborgd blijft doordat de wijk toegankelijk blijft voor bewoners en hulpdiensten en dit middels borden wordt aangegeven;</text:p>
              </text:list-item>
              <text:list-item text:style-override="id1-3-2-2-1-12-6">
                <text:number>•</text:number>
                <text:p text:style-name="al">Het evenement veel bezoekers trekt en er daarom voor dit evenement en het grote bezoekersaantal een veiligheidsplan ingediend is. In dit veiligheidsplan staan alle maatregelen beschreven die in werking treden in diverse scenario’s. </text:p>
              </text:list-item>
              <text:list-item text:style-override="id1-3-2-2-1-12-7">
                <text:number>•</text:number>
                <text:p text:style-name="al">Alle belanghebbenden tijdig door de organisatie op de hoogte worden gebracht van het evenement en de daarmee samenhangende maatregelen.</text:p>
              </text:list-item>
              <text:list-item text:style-override="id1-3-2-2-1-12-8">
                <text:number>•</text:number>
                <text:p text:style-name="al">Er behalve borden ook hekken geplaatst worden ter ondersteuning van de verkeersborden.</text:p>
              </text:list-item>
            </text:list>
            <text:p text:style-name="common-al">Gelet op het bovenstaande,</text:p>
            <text:p text:style-name="common-al">Besluiten wij:</text:p>
            <text:list text:style-name="id1-3-2-2-1-15">
              <text:list-item text:style-override="id1-3-2-2-1-15-1">
                <text:number>1.</text:number>
                <text:p text:style-name="al">Tot het instellen van een parkeerverbod voor het gehele parkeerterrein gelegen aan de Ds.C.Spoorlaan tussen de huisnummers 35 en 37a van zaterdag 29 augustus 2015 14:00 uur tot en met 31 augustus 2015.</text:p>
              </text:list-item>
              <text:list-item text:style-override="id1-3-2-2-1-15-2">
                <text:number>2.</text:number>
                <text:p text:style-name="al">Tot het plaatsen van de borden E1 van bijlage I van het RVV’90 ter aanduiding van dit parkeerverbod;</text:p>
              </text:list-item>
              <text:list-item text:style-override="id1-3-2-2-1-15-3">
                <text:number>3.</text:number>
                <text:p text:style-name="al">Tot het plaatsen van tekstborden waarop dit parkeerverbod wordt ruim van te voren aangekondigd wordt</text:p>
              </text:list-item>
              <text:list-item text:style-override="id1-3-2-2-1-15-4">
                <text:number>4.</text:number>
                <text:p text:style-name="al">Tot het gedeeltelijk afsluiten van de Ds.C.Spoorlaan in beide richtingen voor voertuigen, ruiters en geleiders van rij- of trekdieren en vee op zondag 30 augustus 2015 van 10:30 uut tot 22:00 uur;</text:p>
              </text:list-item>
              <text:list-item text:style-override="id1-3-2-2-1-15-5">
                <text:number>5.</text:number>
                <text:p text:style-name="al">Het plaatsen van bord C1 van bijlage I van het RVV’90 ter aanduiding van deze geslotenverklaring</text:p>
              </text:list-item>
              <text:list-item text:style-override="id1-3-2-2-1-15-6">
                <text:number>6.</text:number>
                <text:p text:style-name="al">Het plaatsen van afzethekken ter ondersteuning van de geplaatste verkeerstekens waardoor de rijbaan ook fysiek is afgesloten</text:p>
              </text:list-item>
            </text:list>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common-al">Voor nadere informatie over het bovenstaande kunt u contact opnemen met dhr. C.F.D.T. Groenendijk van de afdeling Beheer Openbare Ruimte, telefoonnummer 14015.</text:p>
            <text:p text:style-name="common-al">Pijnacker, 5 augustus 2015</text:p>
            <text:p text:style-name="common-al">Hoogachtend,</text:p>
            <text:p text:style-name="common-al">het college van Pijnacker-Nootdorp,</text:p>
            <text:p text:style-name="common-al">voor deze,</text:p>
            <text:p text:style-name="common-al">het hoofd van de afdeling Beheer Openbare Ruimte,</text:p>
            <text:p text:style-name="common-al">Ing. C.D.N. de Leeuw den Bouter</text:p>
            <text:p text:style-name="common-al">Bijlage(n):</text:p>
            <text:p text:style-name="common-al">•1</text:p>
            <text:p text:style-name="common-al">Kennisgeving</text:p>
            <text:p text:style-name="common-al">Dit besluit wordt toegezonden aan de volgende personen en instanties:</text:p>
            <text:p text:style-name="common-al">1*de bureauchef van de Politie te Pijnacker.-Nootdorp.</text:p>
            <text:p text:style-name="last-al">
            <text:span text:style-name="nadrukvet">Dit besluit </text:span>
            <text:span text:style-name="nadrukvet">ligt vanaf donderdag </text:span>
            <text:span text:style-name="nadrukvet">6 augustus 2015</text:span>
            <text:span text:style-name="nadrukvet"> voor zes weken ter inzage op het gemeentekantoor in Pijnack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7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ijnacker-Nootdorp VERKEERSBESLUIT Gedeeltelijke afsluiting Ds.C.Spoorlaan ivm Nootpop 2015</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790</meta:user-defined>
    <meta:user-defined meta:name="OVERHEIDop.StcrtID/DC.identifier">stcrt-2015-23790</meta:user-defined>
    <meta:user-defined meta:name="DCTERMS.alternative">Gemeente Pijnacker-Nootdorp - Gedeeltelijke afsluiting ivm Nootpop 2015 - Ds.C.Spoorlaan</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PostcodeHuisnummer/OVERHEIDop.postcodeHuisnummer">2631DD 1</meta:user-defined>
    <meta:user-defined meta:name="OVERHEIDop.woonplaats">Nootdorp</meta:user-defined>
    <meta:user-defined meta:name="OVERHEIDop.straatnaam">Tormentil</meta:user-defined>
    <meta:user-defined meta:name="OVERHEID.PostcodeHuisnummer/OVERHEIDop.postcodeHuisnummer">2631DB 37b</meta:user-defined>
    <meta:user-defined meta:name="OVERHEIDop.woonplaats">Nootdorp</meta:user-defined>
    <meta:user-defined meta:name="OVERHEIDop.straatnaam">Ds. C. Spoor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672</meta:user-defined>
    <meta:user-defined meta:name="OVERHEID.EPSG28992/DC.spatial">86924 450871</meta:user-defined>
    <meta:user-defined meta:name="OVERHEID.EPSG28992/DC.spatial">87002 450967</meta:user-defined>
    <meta:user-defined meta:name="OVERHEIDop.versieInformatie"/>
  </office:meta>
</office:document-meta>
</file>