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1.<text:s/>Cluster 28 (KW6)</text:h>
      <text:p text:style-name="ifm_p_mt.4.23mm_ifm">Bij besluit van 28 juli 2015, kenmerk 26630, is door het college van burgemeester en wethouders van de gemeente Haarlemmermeer, een omgevingsvergunning voor de activiteit bouwen verleend. Het besluit heeft betrekking op het bouwen van kunstwerk KW6. Dit is een betonnen boogconstructie voor de kruising van de A9 en de verbindingsweg A9 – A4 richting Haarlem met de verbindingsweg A4 – A9 richting Amstelveen, op de locatie H 10435 te Badhoevedorp.</text:p>
      <text:h text:style-name="ifm_p_font.bold-italic_mt.5.08mm_page.keep-with-next_ifm" text:outline-level="5">2.<text:s/>Cluster 29 (KW2E)</text:h>
      <text:p text:style-name="ifm_p_mt.4.23mm_ifm">Bij besluit van 28 juli 2015, kenmerk 26605, is door het college van burgemeester en wethouders van de gemeente Haarlemmermeer een omgevingsvergunning voor de activiteit bouwen verleend. Het besluit heeft betrekking op het bouwen van kunstwerk KW2E (fietstunnel) op locatie H 10998 te Badhoevedorp.</text:p>
      <text:h text:style-name="ifm_p_font.bold-italic_mt.5.08mm_page.keep-with-next_ifm" text:outline-level="5">3.<text:s/>Cluster 30 (KW21)</text:h>
      <text:p text:style-name="ifm_p_mt.4.23mm_ifm">Bij besluit van 28 juli 2015, kenmerk 21059, is door het college van burgemeester en wethouders van de gemeente Haarlemmermeer een omgevingsvergunning voor de activiteit bouwen verleend. Het besluit heeft betrekking het bouwen van kunstwerk KW21 op locatie H 10429 te Badhoevedorp.</text:p>
      <text:p text:style-name="ifm_p_mt.3.7mm_ifm">De definitieve besluiten zijn niet gewijzigd ten opzichte van de ontwerpbesluiten. De definitieve besluiten zijn op 30 juli 2015 bekendgemaakt aan de opdrachtnemer.</text:p>
      <text:h text:style-name="ifm_p_font.bold_mt.5.08mm_page.keep-with-next_ifm" text:outline-level="4">Waar en wanneer kunt u de stukken inzien?</text:h>
      <text:p text:style-name="ifm_p_mt.4.23mm_ifm">De besluiten en de bijbehorende stukken liggen met ingang van 31 juli 2015 tot en met 10 september 2015 tijdens kantooruren ter inzage bij de gemeente Haarlemmermeer, Raadhuisplein 1, 2132 TZ Hoofddorp. Voorts kunt u de stukken inzien bij het Service­centrum Badhoevedorp, Sloterweg 22, 1171 CR Badhoevedorp. Openingstijden van maandag t/m vrijdag van 9.00 uur tot 13.00 uur. Op dinsdagavond na telefonische afspraak: 0900 – 1852.</text:p>
      <text:h text:style-name="ifm_p_font.bold_mt.5.08mm_page.keep-with-next_ifm" text:outline-level="4">Hoe kunnen belanghebbenden beroep indienen?</text:h>
      <text:p text:style-name="ifm_p_mt.4.23mm_ifm">Van 31 juli 2015 tot en met 10 september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789</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789</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Omlegging A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8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Rijkswaterstaat</meta:user-defined>
    <meta:user-defined meta:name="DCTERMS.W3CDTF/DCTERMS.available">2015-08-05</meta:user-defined>
    <meta:user-defined meta:name="OVERHEIDop.Ruimtelijkplan/OVERHEIDop.bekendmakingBetreffendePlan"/>
  </office:meta>
</office:document-meta>
</file>