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treedt zes weken na de verzenddatum in werking; zie voor aantekenen</text:p>
            <text:p text:style-name="common-al">van beroep en schorsen van de werking onder Beroep en Voorlopige voorziening.</text:p>
            <text:p text:style-name="tussenkopcur">
            <text:span text:style-name="nadrukvet">Buitengebied</text:span>
          </text:p>
            <text:p text:style-name="common-al">Schalkwijk, Lekdijk 6, omzetten van een agrarische bedrijfswoning naar een plattelandswoning, UV15052, verz. 29-07-15.</text:p>
            <text:p text:style-name="tussenkopcur">
            <text:span text:style-name="nadrukvet">Beroep</text:span>
          </text:p>
            <text:p text:style-name="common-al">Belanghebbenden kunnen tot en met zes weken na de verzenddatum beroep tegen een besluit aantekenen bij Rechtbank Midden-Nederland, Afdeling bestuursrecht, onder vermelding van Bodemzaken, Postbus 16005, 3500 DA Utrecht; daar zijn kosten aan verbonden en het schorst niet de werking van da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1">
              <text:list-item text:style-override="id1-3-2-1-1-11-1">
                <text:number>-</text:number>
                <text:p text:style-name="al">Uw naam en adres, datum en handtekening;</text:p>
              </text:list-item>
              <text:list-item text:style-override="id1-3-2-1-1-11-2">
                <text:number>-</text:number>
                <text:p text:style-name="al">Een omschrijving, datum en kenmerk van het besluit;</text:p>
              </text:list-item>
              <text:list-item text:style-override="id1-3-2-1-1-11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77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3</meta:user-defined>
    <meta:user-defined meta:name="OVERHEIDop.publicationIssue">23773</meta:user-defined>
    <meta:user-defined meta:name="OVERHEIDop.StcrtID/DC.identifier">stcrt-2015-23773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5052</meta:user-defined>
    <meta:user-defined meta:name="DCTERMS.abstract">Omzetten van een agrarische bedrijfswoning naar een plattelands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8NH 6</meta:user-defined>
    <meta:user-defined meta:name="OVERHEIDop.woonplaats">Schalkwijk</meta:user-defined>
    <meta:user-defined meta:name="OVERHEIDop.straatnaam">Lek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0662</meta:user-defined>
    <meta:user-defined meta:name="OVERHEID.EPSG28992/DC.spatial">143762 442678</meta:user-defined>
    <meta:user-defined meta:name="OVERHEIDop.versieInformatie"/>
  </office:meta>
</office:document-meta>
</file>