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, tussen Anjersingel en Brisbanestraat, Badhoevedorp (H 10288), UBA Bouw B.V., het bouwen van 23 woningen (deelplan Q1 fase 2   3), 03-08-2015, zaak 28615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 inzage en zienswijzen</text:span>
          </text:p>
            <text:p text:style-name="last-al">De ontwerpbeschikking en de bijbehorende stukken liggen met ingang van de dag na publicatie gedurende zes weken ter inzage op www.odnzkg.nl onder bekendmakingen en bij de gemeente Haarlemmermeer, Raadhuisplein 1 te Hoofddorp. Binnen de inzagetermijn kan een ieder zienswijzen over de ontwerpbeschikking naar voren brengen via digitale formulieren op de website www.odnzkg.nl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het contactformulier onder: http://www.odnzkg.nl/contact/contact/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3751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3751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3751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tussen Anjersingel en Brisbanestraat, Badhoevedorp (H 10288), UBA Bouw B.V., het bouwen van 23 woningen (deelplan Q1 fase 2   3), 03-08-2015, zaak 28615.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8-03</meta:user-defined>
    <meta:user-defined meta:name="OVERHEIDop.publicationIssue">23751</meta:user-defined>
    <meta:user-defined meta:name="OVERHEIDop.StcrtID/DC.identifier">stcrt-2015-23751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71WS 49</meta:user-defined>
    <meta:user-defined meta:name="OVERHEIDop.woonplaats">Badhoevedorp</meta:user-defined>
    <meta:user-defined meta:name="OVERHEIDop.straatnaam">Irislaan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2905 484512</meta:user-defined>
    <meta:user-defined meta:name="OVERHEIDop.versieInformatie"/>
  </office:meta>
</office:document-meta>
</file>