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JFC Brunssum (60D06)</text:p>
            <text:p text:style-name="common-al">Locatie : Rimburgerweg 30, 6445 PA Brunssum</text:p>
            <text:p text:style-name="common-al">Activiteit : Bouwen</text:p>
            <text:p text:style-name="common-al">Voor : Een tijdelijk gebouw als vervangend verblijf voor gebouw H-106</text:p>
            <text:p text:style-name="common-al">Aanvraagdatum : 21 juli 2015</text:p>
            <text:p text:style-name="common-al">Zaaknummer : 984844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93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7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5</meta:user-defined>
    <meta:user-defined meta:name="OVERHEIDop.publicationIssue">23728</meta:user-defined>
    <meta:user-defined meta:name="OVERHEIDop.StcrtID/DC.identifier">stcrt-2015-23728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445PA 30</meta:user-defined>
    <meta:user-defined meta:name="OVERHEIDop.woonplaats">Brunssum</meta:user-defined>
    <meta:user-defined meta:name="OVERHEIDop.straatnaam">Rimburg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110 328031</meta:user-defined>
    <meta:user-defined meta:name="OVERHEIDop.versieInformatie"/>
  </office:meta>
</office:document-meta>
</file>