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stemmingsplan Colusdijk 8,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Colusdijk 8 te Nederweert is een ontwerp partiële herziening van het bestemmingsplan 'Buitengebied Nederweert' ter inzage gelegd voor het verplaatsen van een bouwvlak melkveehouderij  (partiële herziening Colusdijk 8, Nederweert)</text:p>
            <text:p text:style-name="common-al"/>
            <text:p text:style-name="common-al">U kunt de stukken inzien binnen zes weken na de dag van publicatie, van 7 augustus 2015 t/m 17 september 2015,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30 juli 2015</text:span>
            <text:span text:style-name="datum"/>
          </text:p>
          </text:section>
          <text:section text:name="ondertekening_id1-3-2-2-2">
            <text:p><text:span text:style-name="functie">Burgemeester en wethouders Nederweert</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67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7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7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artiële herziening bestemmingsplan Colusdijk 8, Nederweert, gemeente Nederweert</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3672</meta:user-defined>
    <meta:user-defined meta:name="OVERHEIDop.StcrtID/DC.identifier">stcrt-2015-23672</meta:user-defined>
    <meta:user-defined meta:name="OVERHEID.Gemeente/DC.creator">Nederweert</meta:user-defined>
    <meta:user-defined meta:name="OVERHEID.TaxonomieBeleidsagenda/OVERHEID.category">Ruimte en infrastructuur | Ruimtelijke ordening</meta:user-defined>
    <meta:user-defined meta:name="OVERHEIDop.Ruimtelijkplan/OVERHEIDop.bekendmakingBetreffendePlan">NL.IMRO.0946.Colusdijk8201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