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bestemmingsplan Kreijel ong, Ospel,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Kreijel ong te Ospel heeft de gemeenteraad op 14 juli 2015 het bestemmingsplan voor het verplaatsen van drie Ruimte-voor-Ruimtewoningen  (partiële herziening Kreijel ong, Ospel) vastgesteld. Het betreft een partiële herziening van het bestemmingsplan 'Buitengebied Nederweert'. Tevens is er een besluit Hogere Waarden ingevolge de Wet Geluidhinder vastgesteld op 30 juni 2015.</text:p>
            <text:p text:style-name="common-al"/>
            <text:p text:style-name="common-al">U kunt de stukken inzien binnen zes weken na de dag van publicatie, van 7 augustus 2015 t/m 18 september 2015, bij de centrale klantenbalie (iedere ochtend van 9.00 tot 12.30 en op donderdag van 16.30 tot 19.00) of op afspraak. Daarnaast is het plan gepubliceerd op www.ruimtelijkeplannen.nl. Het indienen van beroep is mogelijk voor belanghebbenden die een zienswijze hebben ingediend, voor belanghebbenden op nieuwe planonderdelen, en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4 juli 2015</text:span>
            <text:span text:style-name="datum"/>
          </text:p>
          </text:section>
          <text:section text:name="ondertekening_id1-3-2-2-2">
            <text:p><text:span text:style-name="functie">Burgemeester en wethouders Nederweert</text:span></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671</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71</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71</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herziening bestemmingsplan Kreijel ong, Ospel, gemeente Nederweert</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3671</meta:user-defined>
    <meta:user-defined meta:name="OVERHEIDop.StcrtID/DC.identifier">stcrt-2015-23671</meta:user-defined>
    <meta:user-defined meta:name="OVERHEID.Gemeente/DC.creator">Nederweert</meta:user-defined>
    <meta:user-defined meta:name="OVERHEID.TaxonomieBeleidsagenda/OVERHEID.category">Ruimte en infrastructuur | Ruimtelijke ordening</meta:user-defined>
    <meta:user-defined meta:name="OVERHEIDop.Ruimtelijkplan/OVERHEIDop.bekendmakingBetreffendePlan">NL.IMRO.0946.BPKreijel201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