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Opperduit 286, Lekkerke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hebben met toepassing van 3.9a van de Wet ruimtelijke ordening en afdeling 3.4 van de Algemene wet bestuursrecht het bestemmingsplan landelijk Gebied Nederlek op grond van artikel 32.5 gewijzigd ten behoeve van toepassing van de ruimte-voor-ruimte regeling op het perceel Opperduit 286 te Lekkerkerk. Vanaf woensdag 5 augustus 2015 ligt het vastgestelde wijzigingsplan voor een periode van zes weken ter inzage.</text:p>
            <text:p text:style-name="tussenkopcur">
            <text:span text:style-name="nadrukvet">Plan</text:span>
          </text:p>
            <text:p text:style-name="common-al">In het bestemmingsplan Landelijk Gebied Nederlek heeft het perceel de bestemming ‘Wonen’ met de aanduiding ‘vrijkomende agrarische bedrijfsbebouwing’. Onder voorwaarden kunnen burgemeester en wethouders de bestemming van de grond wijzigen ten behoeve van de realisatie van extra woningen na sloop van de vrijkomende agrarische bedrijfsbebouwing. </text:p>
            <text:p text:style-name="common-al">Initiatiefnemer is voornemens alle voormalig agrarische opstallen op het perceel Opperduit 286 te slopen en op deze locatie twee bouwkavels te realiseren. Er ligt nog geen bouwplan aan ten grondslag. De voormalige (karakteristieke) boerderij blijft behouden en valt buiten het plangebied.</text:p>
            <text:p text:style-name="tussenkopcur">
            <text:span text:style-name="nadrukvet">Raadplegen</text:span>
          </text:p>
            <text:p text:style-name="common-al">De desbetreffende stukken liggen met ingang van de dag volgend op de datum van bekendmaking zes weken ter inzage in het gemeentekantoor te Stolwijk. Voor het inzien van de stukken kunt u een afspraak maken met de afdeling ruimtelijke ordening, telefoon via telefoonnummer 140182. </text:p>
            <text:p text:style-name="common-al">Het ontwerpbestemmingsplan kunt u ook bekijken via de gemeentelijke website www.krimpenerwaard.nl  inwoners  bestemmingsplannen Krimpenerwaard (bouwen en verbouwen) en op www.ruimtelijkeplannen.nl. Dit laatste exemplaar betreft het juridisch bindend exemplaar (idn code: NL.IMRO.1931.BPW1507BG004-VG01). </text:p>
            <text:p text:style-name="tussenkopcur">
            <text:span text:style-name="nadrukvet">Beroep</text:span>
          </text:p>
            <text:p text:style-name="common-al">Tijdens de inzagetermijn kunnen belanghebbenden beroep instelle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text:p>
            <text:p text:style-name="common-al">Stolwijk, 4 augustus 2015</text:p>
            <text:p text:style-name="last-al">Burgemeester en wethouders van de gemeente Krimpenerwaa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5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5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5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Opperduit 286, Lekkerkerk</meta:user-defined>
    <meta:user-defined meta:name="OVERHEIDop.doctype">Officiële Publicaties, versie 1.1</meta:user-defined>
    <meta:user-defined meta:name="DCTERMS.W3CDTF/OVERHEIDop.jaargang">2015</meta:user-defined>
    <meta:user-defined meta:name="DCTERMS.W3CDTF/DCTERMS.available">2015-08-04</meta:user-defined>
    <meta:user-defined meta:name="OVERHEIDop.publicationIssue">23652</meta:user-defined>
    <meta:user-defined meta:name="OVERHEIDop.StcrtID/DC.identifier">stcrt-2015-23652</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BPW1507BG00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