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ek Karel Doormanstraat-Julianastraat,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8 juli 2015 het ontwerpbestemmingsplan “Hoek Karel Doormanstraat-Julianastraat, Rijen” vast. Het bestemmingsplan maakt de bouw van maximaal zeven woningen mogelijk op de hoek van de Karel Doormanstraat – Julianastraat (voormalige Broers-locatie) in Rijen.</text:p>
            <text:p text:style-name="common-al">Het college besloot ook om geen ontwerpexploitatieplan vast te stellen, omdat we de grondexploitatie regelen met een realisatieovereenkomst.</text:p>
            <text:p text:style-name="common-al">
            <text:span text:style-name="nadrukcur">O</text:span>
            <text:span text:style-name="nadrukcur">ntwerpbestemmingsplan ligt ter inzage</text:span>
          </text:p>
            <text:p text:style-name="common-al">Het ontwerpbestemmingsplan ligt van 6 augustus 2015 tot en met 16 september 2015 tijdens openingstijden ter inzage in het gemeentehuis van Gilze en Rijen, Raadhuisplein 1 in Rijen. </text:p>
            <text:p text:style-name="common-al">U kunt het volledige plan ook bekijken op de landelijke website www.ruimtelijkeplannen.nl. Het IMRO-nummer is NL.IMRO.0784.BPkdoormanjulianas-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een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5 augustus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4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4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4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ek Karel Doormanstraat-Julianastraat, Rije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646</meta:user-defined>
    <meta:user-defined meta:name="OVERHEIDop.StcrtID/DC.identifier">stcrt-2015-23646</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BPkdoormanjulianas-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