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2014),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2014)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2 januari 2015, nummer 1113261, is door de burgemeester en wethouders van de gemeente Muiden een omgevingsvergunning voor de act,iviteit bouwen voor het cluster SAA A1/A6, 109 verleend. Het besluit heeft betrekking op de bouw van de spoorbrug over de A1 (kunstwerk 50).</text:p>
      <text:p text:style-name="ifm_p_mt.3.7mm_ifm">Tegen het ontwerpbesluit zijn zienswijzen ingebracht. Deze hebben niet geleid tot een inhoudelijke aanpassing van het definitieve besluit. Het definitieve besluit is op 22 januari 2015 bekendgemaakt.</text:p>
      <text:h text:style-name="ifm_p_font.bold_mt.5.08mm_page.keep-with-next_ifm" text:outline-level="4">Waar en wanneer kunt u de stukken inzien?</text:h>
      <text:p text:style-name="ifm_p_mt.4.23mm_ifm">Het besluit en de bijbehorende stukken liggen van 23 januari 2015 tot en met 5 maart 2015 tijdens kantooruren ter inzage bij de gemeente Muiden, Het Anker 2, 1398 ZG Muiden.</text:p>
      <text:h text:style-name="ifm_p_font.bold_mt.5.08mm_page.keep-with-next_ifm" text:outline-level="4">Hoe kunnen belanghebbenden beroep indienen?</text:h>
      <text:p text:style-name="ifm_p_mt.4.23mm_ifm">Van 23 januari 2015 tot en met 5 maart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61</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61</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Weguitbreiding Schiphol – Amsterdam – Almere (2014),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2014), Rijkswaterstaat</meta:user-defined>
    <meta:user-defined meta:name="DCTERMS.W3CDTF/DCTERMS.available">2015-01-29</meta:user-defined>
    <meta:user-defined meta:name="OVERHEIDop.Ruimtelijkplan/OVERHEIDop.bekendmakingBetreffendePlan"/>
  </office:meta>
</office:document-meta>
</file>