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2-1">
      <text:list-level-style-bullet text:bullet-char="-" text:level="1">
        <style:list-level-properties text:min-label-width="10mm"/>
      </text:list-level-style-bullet>
    </text:list-style>
    <text:list-style style:name="id1-3-2-1-1-5-1-2-2">
      <text:list-level-style-bullet text:bullet-char="-" text:level="1">
        <style:list-level-properties text:min-label-width="10mm"/>
      </text:list-level-style-bullet>
    </text:list-style>
    <text:list-style style:name="id1-3-2-1-1-5-1-2-3">
      <text:list-level-style-bullet text:bullet-char="-" text:level="1">
        <style:list-level-properties text:min-label-width="10mm"/>
      </text:list-level-style-bullet>
    </text:list-style>
    <text:list-style style:name="id1-3-2-1-1-5-1-2-4">
      <text:list-level-style-bullet text:bullet-char="-" text:level="1">
        <style:list-level-properties text:min-label-width="10mm"/>
      </text:list-level-style-bullet>
    </text:list-style>
    <text:list-style style:name="id1-3-2-1-1-5-1-2-5">
      <text:list-level-style-bullet text:bullet-char="-" text:level="1">
        <style:list-level-properties text:min-label-width="10mm"/>
      </text:list-level-style-bullet>
    </text:list-style>
    <text:list-style style:name="id1-3-2-1-1-5-1-2-6">
      <text:list-level-style-bullet text:bullet-char="-" text:level="1">
        <style:list-level-properties text:min-label-width="10mm"/>
      </text:list-level-style-bullet>
    </text:list-style>
    <text:list-style style:name="id1-3-2-1-1-5-1-2-7">
      <text:list-level-style-bullet text:bullet-char="-" text:level="1">
        <style:list-level-properties text:min-label-width="10mm"/>
      </text:list-level-style-bullet>
    </text:list-style>
    <text:list-style style:name="id1-3-2-1-1-5-1-2-7-3">
      <text:list-level-style-bullet text:bullet-char="*" text:level="1">
        <style:list-level-properties text:min-label-width="10mm"/>
      </text:list-level-style-bullet>
    </text:list-style>
    <text:list-style style:name="id1-3-2-1-1-5-1-2-7-3-1">
      <text:list-level-style-bullet text:bullet-char="*" text:level="1">
        <style:list-level-properties text:min-label-width="10mm"/>
      </text:list-level-style-bullet>
    </text:list-style>
    <text:list-style style:name="id1-3-2-1-1-5-1-2-7-4">
      <text:list-level-style-bullet text:bullet-char="*" text:level="1">
        <style:list-level-properties text:min-label-width="10mm"/>
      </text:list-level-style-bullet>
    </text:list-style>
    <text:list-style style:name="id1-3-2-1-1-5-1-2-7-4-1">
      <text:list-level-style-bullet text:bullet-char="*" text:level="1">
        <style:list-level-properties text:min-label-width="10mm"/>
      </text:list-level-style-bullet>
    </text:list-style>
    <text:list-style style:name="id1-3-2-1-1-5-2">
      <text:list-level-style-bullet style:num-suffix="" text:bullet-char="​" text:level="1">
        <style:list-level-properties text:min-label-width="10mm"/>
      </text:list-level-style-bullet>
    </text:list-style>
    <text:list-style style:name="id1-3-2-1-1-5-2-2">
      <text:list-level-style-bullet text:bullet-char="-" text:level="1">
        <style:list-level-properties text:min-label-width="10mm"/>
      </text:list-level-style-bullet>
    </text:list-style>
    <text:list-style style:name="id1-3-2-1-1-5-2-2-1">
      <text:list-level-style-bullet text:bullet-char="-" text:level="1">
        <style:list-level-properties text:min-label-width="10mm"/>
      </text:list-level-style-bullet>
    </text:list-style>
    <text:list-style style:name="id1-3-2-1-1-5-2-2-2">
      <text:list-level-style-bullet text:bullet-char="-" text:level="1">
        <style:list-level-properties text:min-label-width="10mm"/>
      </text:list-level-style-bullet>
    </text:list-style>
    <text:list-style style:name="id1-3-2-1-1-5-2-2-3">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enkum: verkeersbesluit maximumsnelheid 30 km/uur Schelmseweg in Ooster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B&amp;W-besluit Nr. VKB15-05</text:p>
            <text:p text:style-name="tussenkopcur">Referentienummer 136971</text:p>
            <text:p text:style-name="considerans.al">Burgemeester en wethouders van de gemeente Renkum</text:p>
            <text:p text:style-name="considerans.al">Overwegende dat:</text:p>
            <text:list text:style-name="id1-3-2-1-1-5">
              <text:list-item text:style-override="id1-3-2-1-1-5-1">
                <text:number/>
                <text:list text:style-name="id1-3-2-1-1-5-1-2">
                  <text:list-item text:style-override="id1-3-2-1-1-5-1-2-1">
                    <text:number>-</text:number>
                    <text:p text:style-name="al">de Schelmseweg in Oosterbeek in het beheer is bij de gemeente Renkum;</text:p>
                  </text:list-item>
                  <text:list-item text:style-override="id1-3-2-1-1-5-1-2-2">
                    <text:number>-</text:number>
                    <text:p text:style-name="al">door het verlagen van de snelheid op de Schelmseweg, deze weg minder aantrekkelijk wordt voor doorgaand verkeer, waardoor de intensiteit op het kruispunt Schelmseweg – Utrechtseweg verminderd;</text:p>
                  </text:list-item>
                  <text:list-item text:style-override="id1-3-2-1-1-5-1-2-3">
                    <text:number>-</text:number>
                    <text:p text:style-name="al">dit ten goede komt aan de doorstroming van het openbaar vervoer en deze maatregel daarom onderdeel is van het Hoogwaardig Openbaar Vervoer (HOV) – project;</text:p>
                  </text:list-item>
                  <text:list-item text:style-override="id1-3-2-1-1-5-1-2-4">
                    <text:number>-</text:number>
                    <text:p text:style-name="al">aanvullende maatregelen nodig zijn om een lager snelheidsregime te benadrukken en de veiligheid van de kwetsbare verkeersdeelnemers te verzekeren;</text:p>
                  </text:list-item>
                  <text:list-item text:style-override="id1-3-2-1-1-5-1-2-5">
                    <text:number>-</text:number>
                    <text:p text:style-name="al">voor deze aanvullende maatregelen geen verkeersbesluit noodzakelijk is;</text:p>
                  </text:list-item>
                  <text:list-item text:style-override="id1-3-2-1-1-5-1-2-6">
                    <text:number>-</text:number>
                    <text:p text:style-name="al">de voorgestelde maatregelen zijn besproken in een bewonersavond;</text:p>
                  </text:list-item>
                  <text:list-item text:style-override="id1-3-2-1-1-5-1-2-7">
                    <text:number>-</text:number>
                    <text:p text:style-name="al">dit besluit genomen wordt op basis van artikel 2 WVW 1994;</text:p>
                    <text:list text:style-name="id1-3-2-1-1-5-1-2-7-3">
                      <text:list-item text:style-override="id1-3-2-1-1-5-1-2-7-3-1">
                        <text:number>*</text:number>
                        <text:p text:style-name="al">lid 1a: het verzekeren van de veiligheid op de weg;</text:p>
                      </text:list-item>
                    </text:list>
                    <text:list text:style-name="id1-3-2-1-1-5-1-2-7-4">
                      <text:list-item text:style-override="id1-3-2-1-1-5-1-2-7-4-1">
                        <text:number>*</text:number>
                        <text:p text:style-name="al">lid 1b: het beschermen van weggebruikers en passagiers;</text:p>
                      </text:list-item>
                    </text:list>
                  </text:list-item>
                </text:list>
              </text:list-item>
              <text:list-item text:style-override="id1-3-2-1-1-5-2">
                <text:number/>
                <text:list text:style-name="id1-3-2-1-1-5-2-2">
                  <text:list-item text:style-override="id1-3-2-1-1-5-2-2-1">
                    <text:number>-</text:number>
                    <text:p text:style-name="al">over dit besluit overleg is gevoerd met de regiopolitie Gelderland-Midden en deze kan instemmen met het besluit;</text:p>
                  </text:list-item>
                  <text:list-item text:style-override="id1-3-2-1-1-5-2-2-2">
                    <text:number>-</text:number>
                    <text:p text:style-name="al">het ontwerp-verkeersbesluit is gepubliceerd op 6 mei 2015 en dat er daarop binnen de termijn van zes weken geen zienswijzen zijn ingediend;</text:p>
                  </text:list-item>
                  <text:list-item text:style-override="id1-3-2-1-1-5-2-2-3">
                    <text:number>-</text:number>
                    <text:p text:style-name="al">gelet op artikel 12 van het Besluit Administratieve Bepalingen inzake Wegverkeer (BABW), artikel 15 en 18 van de Wegenverkeerswet 1994 en het mandaatbesluit van burgemeester en wethouders van 6 mei 2014;</text:p>
                  </text:list-item>
                </text:list>
              </text:list-item>
            </text:list>
            <text:p text:style-name="considerans.al">BESLUIT</text:p>
            <text:list text:style-name="id1-3-2-1-1-7">
              <text:list-item text:style-override="id1-3-2-1-1-7-1">
                <text:number>1.</text:number>
                <text:p text:style-name="al">Verlagen van de snelheidslimiet naar 30km/uur op de Schelmseweg in Oosterbeek door middel van het plaatsen van een bord A1 (30) bij de komgrens en bij het kruispunt met de Utrechtseweg - Reuvensweg.</text:p>
              </text:list-item>
              <text:list-item text:style-override="id1-3-2-1-1-7-2">
                <text:number>2.</text:number>
                <text:p text:style-name="al">dat dit besluit in werking treedt zodra de onder punt 1 genoemde borden zijn geplaatst.</text:p>
              </text:list-item>
            </text:list>
            <text:p text:style-name="considerans.al">Oosterbeek, 30 juli 2015</text:p>
            <text:p text:style-name="tussenkopvet">
            <text:span text:style-name="nadrukvet">BURGEMEESTER EN WETHOUDERS VAN RENKUM</text:span>
          </text:p>
            <text:p text:style-name="considerans.al">Namens deze,</text:p>
            <text:p text:style-name="considerans.al">.</text:p>
            <text:p text:style-name="considerans.al">.</text:p>
            <text:p text:style-name="considerans.al">.</text:p>
            <text:p text:style-name="considerans.al">Ir. J.A.M. (Jojanneke) van der Molen-Balk</text:p>
            <text:p text:style-name="considerans.al">Hoofd Ruimtelijke Ontwikkeling en Milieu</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tussenkopcur">Beroepsclausule</text:p>
          <text:p text:style-name="bezwaarschrift_al">Tegen dit besluit kunnen belanghebbenden ingevolge artikel 8:1 van de Algemene wet bestuursrecht (Awb) binnen zes weken na de datum van deze publicatie beroep instellen bij de Rechtbank Gelderland, afdeling Bestuursrecht, Postbus 9030, 6800 EM in Arnhem. Ingevolge artikel 6:5 van de Awb dient uw beroepschrift door u te worden ondertekend en ten minste te bevatten:</text:p>
          <text:list text:style-name="id1-3-2-3-4">
            <text:list-item text:style-override="id1-3-2-3-4-1">
              <text:number>a.</text:number>
              <text:p text:style-name="al">de naam en het adres van de indiener;</text:p>
            </text:list-item>
            <text:list-item text:style-override="id1-3-2-3-4-2">
              <text:number>b.</text:number>
              <text:p text:style-name="al">de dagtekening;</text:p>
            </text:list-item>
            <text:list-item text:style-override="id1-3-2-3-4-3">
              <text:number>c.</text:number>
              <text:p text:style-name="al">een omschrijving van het besluit waartegen het beroep zich richt;</text:p>
            </text:list-item>
            <text:list-item text:style-override="id1-3-2-3-4-4">
              <text:number>d.</text:number>
              <text:p text:style-name="al">de gronden van beroep.</text:p>
            </text:list-item>
          </text:list>
          <text:p text:style-name="bezwaarschrift_al">Bij het beroepschrift dient u tevens een afschrift van het betreffende besluit te overleggen. </text:p>
          <text:p text:style-name="bezwaarschrift_al">U kunt ook digitaal beroep instellen bij de genoemde rechtbank via de website http://loket.rechtspraak.nl/bestuursrecht. Daarvoor is een elektronische handtekening (DigiD) nodig. Op de genoemde website vindt u de precieze voorwaarden. </text:p>
          <text:p text:style-name="bezwaarschrift_al">Meer informatie</text:p>
          <text:p text:style-name="bezwaarschrift_al">Het verkeersbesluit ligt vanaf de datum van deze publicatie gedurende zes weken ter inzage bij de servicebalie van het gemeentehuis. Nadere informatie kunt u verkrijgen bij de servicebalie, telefoon (026) 33 48 422 of bij het team Ruimtelijke Ontwikkeling en Milieu - Verkeer, telefoon (026) 33 48 456.</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3609</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609</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609</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enkum: verkeersbesluit maximumsnelheid 30 km/uur Schelmseweg in Oosterbeek</meta:user-defined>
    <meta:user-defined meta:name="OVERHEIDop.doctype">Officiële Publicaties, versie 1.1</meta:user-defined>
    <meta:user-defined meta:name="DCTERMS.W3CDTF/OVERHEIDop.jaargang">2015</meta:user-defined>
    <meta:user-defined meta:name="DCTERMS.W3CDTF/DCTERMS.available">2015-08-05</meta:user-defined>
    <meta:user-defined meta:name="OVERHEIDop.publicationIssue">23609</meta:user-defined>
    <meta:user-defined meta:name="OVERHEIDop.StcrtID/DC.identifier">stcrt-2015-23609</meta:user-defined>
    <meta:user-defined meta:name="DCTERMS.alternative">Gemeente Renkum - Verlagen snelheidslimiet naar 30 km/uur - Schelmseweg in Oosterbeek</meta:user-defined>
    <meta:user-defined meta:name="OVERHEID.Organisatietype/OVERHEID.organisationType">gemeente</meta:user-defined>
    <meta:user-defined meta:name="OVERHEID.Gemeente/OVERHEID.authority">Renkum</meta:user-defined>
    <meta:user-defined meta:name="OVERHEID.Gemeente/DC.creator">Renkum</meta:user-defined>
    <meta:user-defined meta:name="OVERHEID.TaxonomieBeleidsagenda/OVERHEID.category">Verkeer |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36971</meta:user-defined>
    <meta:user-defined meta:name="DCTERMS.abstract">Verlagen van de snelheidslimiet op de Schelmseweg in Oosterbeek naar 30 km/uur</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7236 444415</meta:user-defined>
    <meta:user-defined meta:name="OVERHEIDop.versieInformatie"/>
  </office:meta>
</office:document-meta>
</file>