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VOOR WHERE WE’VE M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het festival Where we’ve met op vrijdag 28 augustus 2015 van 16.00 uur tot 01.00 uur en zaterdag 29 augustus 2015 van 12.00 uur tot 21.00 uur in de Monopole, op de Appelmarkt en het plein bij het Stedelijk Museum. </text:p>
            <text:p text:style-name="common-al"/>
            <text:p text:style-name="common-al">Van 5 augustus 2015 t/m 19 augustus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Where we’ve m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57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7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7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WHERE WE’VE ME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572</meta:user-defined>
    <meta:user-defined meta:name="OVERHEIDop.StcrtID/DC.identifier">stcrt-2015-2357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A 2b</meta:user-defined>
    <meta:user-defined meta:name="OVERHEIDop.woonplaats">Schiedam</meta:user-defined>
    <meta:user-defined meta:name="OVERHEIDop.straatnaam">Appelmark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03 436837</meta:user-defined>
    <meta:user-defined meta:name="OVERHEIDop.versieInformatie"/>
  </office:meta>
</office:document-meta>
</file>