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geest: verleende omgevingsvergunning (uitgebreide procedure) Stierop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sloop-nieuwbouw van een bestaande stolp en de gebruikswijziging van de naastgelegen afgeknotte stolp voor het gebruik als woning op het adres Stierop 3 te Uitgeest. .</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31 juli 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Voor inzage op het gemeentehuis buiten deze openingstijden of voor nadere informatie kunt u contact opnemen met mw. mr. N.A.E. van Offeren van de afdeling Ruimte, via telefoonnummer 0251-361111.</text:p>
            <text:p text:style-name="common-al"/>
            <text:p text:style-name="common-al">
            <text:span text:style-name="nadrukcur">Beroep</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
            <text:p text:style-name="common-al">Het beroepschrift moet zijn ondertekend en moet ten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roep zich richt;</text:p>
              </text:list-item>
              <text:list-item text:style-override="id1-3-2-1-1-13-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31 juli 2015</text:span></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55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5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55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Stierop 3</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552</meta:user-defined>
    <meta:user-defined meta:name="OVERHEIDop.StcrtID/DC.identifier">stcrt-2015-23552</meta:user-defined>
    <meta:user-defined meta:name="OVERHEID.Gemeente/DC.creator">Uitgee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2761 505490</meta:user-defined>
    <meta:user-defined meta:name="OVERHEIDop.versieInformatie"/>
  </office:meta>
</office:document-meta>
</file>